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uhaus93" svg:font-family="Bauhaus93"/>
    <style:font-face style:name="Britannic" svg:font-family="Britannic"/>
    <style:font-face style:name="TimesNewRoman" svg:font-family="TimesNewRoman"/>
    <style:font-face style:name="TimesNewRomanPS" svg:font-family="TimesNewRomanP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>
      <loext:graphic-properties draw:fill="solid" draw:fill-color="#ffff00"/>
    </style:style>
    <style:style style:name="P3" style:family="paragraph">
      <loext:graphic-properties draw:fill="solid" draw:fill-color="#f2dcdb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 style:writing-mode="lr-tb"/>
      <style:text-properties fo:font-size="10.1999998092651pt" style:font-size-asian="10.1999998092651pt" style:font-size-complex="10.1999998092651pt"/>
    </style:style>
    <style:style style:name="P7" style:family="paragraph">
      <loext:graphic-properties draw:fill="none"/>
      <style:paragraph-properties fo:text-align="start" style:writing-mode="lr-tb"/>
      <style:text-properties fo:font-size="8.60000038146973pt" style:font-size-asian="8.60000038146973pt" style:font-size-complex="8.60000038146973pt"/>
    </style:style>
    <style:style style:name="P8" style:family="paragraph">
      <loext:graphic-properties draw:fill="none"/>
      <style:paragraph-properties fo:text-align="start" style:writing-mode="lr-tb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/>
      <style:paragraph-properties fo:text-align="start" style:writing-mode="lr-tb"/>
      <style:text-properties fo:font-size="11.8999996185303pt" style:font-size-asian="11.8999996185303pt" style:font-size-complex="11.8999996185303pt"/>
    </style:style>
    <style:style style:name="P10" style:family="paragraph">
      <loext:graphic-properties draw:fill="none"/>
      <style:paragraph-properties fo:text-align="start" style:writing-mode="lr-tb"/>
      <style:text-properties fo:font-size="23.8999996185303pt" style:font-size-asian="23.8999996185303pt" style:font-size-complex="23.8999996185303pt"/>
    </style:style>
    <style:style style:name="P11" style:family="paragraph">
      <loext:graphic-properties draw:fill="none"/>
      <style:paragraph-properties fo:text-align="start" style:writing-mode="lr-tb"/>
      <style:text-properties fo:font-size="13.6999998092651pt" style:font-size-asian="13.6999998092651pt" style:font-size-complex="13.6999998092651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</style:style>
    <style:style style:name="T1" style:family="text">
      <style:text-properties fo:color="#000000" style:font-name="Arial" fo:font-size="10.1999998092651pt" style:font-size-asian="10.1999998092651pt" style:font-name-complex="Arial" style:font-size-complex="10.1999998092651pt"/>
    </style:style>
    <style:style style:name="T2" style:family="text">
      <style:text-properties fo:color="#000000" style:font-name="Arial" fo:font-size="10.1999998092651pt" fo:font-weight="bold" style:font-size-asian="10.1999998092651pt" style:font-name-complex="Arial" style:font-size-complex="10.1999998092651pt" style:font-weight-complex="bold"/>
    </style:style>
    <style:style style:name="T3" style:family="text">
      <style:text-properties fo:color="#000000" style:font-name="Arial" fo:font-size="8.60000038146973pt" fo:font-style="italic" fo:font-weight="bold" style:font-size-asian="8.60000038146973pt" style:font-name-complex="Arial" style:font-size-complex="8.60000038146973pt" style:font-style-complex="italic" style:font-weight-complex="bold"/>
    </style:style>
    <style:style style:name="T4" style:family="text">
      <style:text-properties fo:color="#000000" style:font-name="Arial" fo:font-size="8.60000038146973pt" style:font-size-asian="8.60000038146973pt" style:font-name-complex="Arial" style:font-size-complex="8.60000038146973pt"/>
    </style:style>
    <style:style style:name="T5" style:family="text">
      <style:text-properties fo:color="#000000" style:font-name="Britannic" fo:font-size="8.60000038146973pt" style:font-size-asian="8.60000038146973pt" style:font-name-complex="Britannic" style:font-size-complex="8.60000038146973pt"/>
    </style:style>
    <style:style style:name="T6" style:family="text">
      <style:text-properties fo:color="#000000" style:font-name="TimesNewRoman" fo:font-size="9.39999961853027pt" style:font-size-asian="9.39999961853027pt" style:font-name-complex="TimesNewRoman" style:font-size-complex="9.39999961853027pt"/>
    </style:style>
    <style:style style:name="T7" style:family="text">
      <style:text-properties fo:color="#dd0806" style:font-name="TimesNewRomanPS" fo:font-size="10.1999998092651pt" fo:font-weight="bold" style:font-size-asian="10.1999998092651pt" style:font-name-complex="TimesNewRomanPS" style:font-size-complex="10.1999998092651pt" style:font-weight-complex="bold"/>
    </style:style>
    <style:style style:name="T8" style:family="text">
      <style:text-properties fo:color="#000000" style:font-name="TimesNewRoman" fo:font-size="11.8999996185303pt" style:font-size-asian="11.8999996185303pt" style:font-name-complex="TimesNewRoman" style:font-size-complex="11.8999996185303pt"/>
    </style:style>
    <style:style style:name="T9" style:family="text">
      <style:text-properties fo:color="#ff0000" style:font-name="TimesNewRomanPS" fo:font-size="10.1999998092651pt" fo:font-weight="bold" style:font-size-asian="10.1999998092651pt" style:font-name-complex="TimesNewRomanPS" style:font-size-complex="10.1999998092651pt" style:font-weight-complex="bold"/>
    </style:style>
    <style:style style:name="T10" style:family="text">
      <style:text-properties fo:color="#0000d4" style:font-name="Bauhaus93" fo:font-size="23.8999996185303pt" style:font-size-asian="23.8999996185303pt" style:font-name-complex="Bauhaus93" style:font-size-complex="23.8999996185303pt"/>
    </style:style>
    <style:style style:name="T11" style:family="text">
      <style:text-properties fo:color="#000000" style:font-name="TimesNewRomanPS" fo:font-size="13.6999998092651pt" fo:font-weight="bold" style:font-size-asian="13.6999998092651pt" style:font-name-complex="TimesNewRomanPS" style:font-size-complex="13.6999998092651pt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solid" draw:fill-color="#ffff00" style:run-through="foreground"/>
    </style:style>
    <style:style style:name="gr3" style:family="graphic">
      <style:graphic-properties draw:stroke="none" draw:marker-start="" draw:marker-end="" draw:fill="solid" draw:fill-color="#f2dcdb" style:run-through="foreground"/>
    </style:style>
    <style:style style:name="gr4" style:family="graphic">
      <style:graphic-properties draw:stroke="none" draw:marker-start="" draw:marker-end="" draw:fill="solid" draw:fill-color="#ffffff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.923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2cm" fo:min-width="0.434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2cm" fo:min-width="2.711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2cm" fo:min-width="0.436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2cm" fo:min-width="2.713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9cm" fo:min-width="0.321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9cm" fo:min-width="2.434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5cm" fo:min-width="2.168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5cm" fo:min-width="2.17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9cm" fo:min-width="2.79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5cm" fo:min-width="2.111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58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582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178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177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0.84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1cm" fo:min-width="2.11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1cm" fo:min-width="2.17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0.841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17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111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0.321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434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168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1cm" fo:min-width="1.58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11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9cm" fo:min-width="0.363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9cm" fo:min-width="2.307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5cm" fo:min-width="0.841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5cm" fo:min-width="1.582cm" fo:padding-top="0cm" fo:padding-bottom="0cm" fo:padding-left="0cm" fo:padding-right="0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5cm" fo:min-width="1.58cm" fo:padding-top="0cm" fo:padding-bottom="0cm" fo:padding-left="0cm" fo:padding-right="0cm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616cm" fo:padding-top="0cm" fo:padding-bottom="0cm" fo:padding-left="0cm" fo:padding-right="0cm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7cm" fo:min-width="2.794cm" fo:padding-top="0cm" fo:padding-bottom="0cm" fo:padding-left="0cm" fo:padding-right="0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1cm" fo:min-width="1.582cm" fo:padding-top="0cm" fo:padding-bottom="0cm" fo:padding-left="0cm" fo:padding-right="0cm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5cm" fo:min-width="2.11cm" fo:padding-top="0cm" fo:padding-bottom="0cm" fo:padding-left="0cm" fo:padding-right="0cm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5cm" fo:min-width="0.84cm" fo:padding-top="0cm" fo:padding-bottom="0cm" fo:padding-left="0cm" fo:padding-right="0cm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9cm" fo:min-width="2.794cm" fo:padding-top="0cm" fo:padding-bottom="0cm" fo:padding-left="0cm" fo:padding-right="0cm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5cm" fo:min-width="2.178cm" fo:padding-top="0cm" fo:padding-bottom="0cm" fo:padding-left="0cm" fo:padding-right="0cm" style:run-through="foreground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9cm" fo:min-width="2.612cm" fo:padding-top="0cm" fo:padding-bottom="0cm" fo:padding-left="0cm" fo:padding-right="0cm" style:run-through="foreground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9cm" fo:min-width="2.081cm" fo:padding-top="0cm" fo:padding-bottom="0cm" fo:padding-left="0cm" fo:padding-right="0cm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2.117cm" fo:padding-top="0cm" fo:padding-bottom="0cm" fo:padding-left="0cm" fo:padding-right="0cm" style:run-through="foreground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2.115cm" fo:padding-top="0cm" fo:padding-bottom="0cm" fo:padding-left="0cm" fo:padding-right="0cm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5cm" fo:min-width="1.859cm" fo:padding-top="0cm" fo:padding-bottom="0cm" fo:padding-left="0cm" fo:padding-right="0cm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.124cm" fo:padding-top="0cm" fo:padding-bottom="0cm" fo:padding-left="0cm" fo:padding-right="0cm" style:run-through="foreground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5cm" fo:min-width="0.349cm" fo:padding-top="0cm" fo:padding-bottom="0cm" fo:padding-left="0cm" fo:padding-right="0cm" style:run-through="foreground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2.242cm" fo:padding-top="0cm" fo:padding-bottom="0cm" fo:padding-left="0cm" fo:padding-right="0cm"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5cm" fo:min-width="6.375cm" fo:padding-top="0cm" fo:padding-bottom="0cm" fo:padding-left="0cm" fo:padding-right="0cm" style:run-through="foreground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63cm" fo:min-width="0.445cm" fo:padding-top="0cm" fo:padding-bottom="0cm" fo:padding-left="0cm" fo:padding-right="0cm" style:run-through="foreground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3.113cm" fo:padding-top="0cm" fo:padding-bottom="0cm" fo:padding-left="0cm" fo:padding-right="0cm" style:run-through="foreground"/>
    </style:style>
    <style:style style:name="gr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141cm" fo:min-width="12.517cm" fo:padding-top="0cm" fo:padding-bottom="0cm" fo:padding-left="0cm" fo:padding-right="0cm" style:run-through="foreground"/>
    </style:style>
    <style:style style:name="gr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46cm" fo:min-width="3.796cm" fo:padding-top="0cm" fo:padding-bottom="0cm" fo:padding-left="0cm" fo:padding-right="0cm" style:run-through="foreground"/>
    </style:style>
    <style:style style:name="gr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5cm" fo:min-width="18.36cm" fo:padding-top="0cm" fo:padding-bottom="0cm" fo:padding-left="0cm" fo:padding-right="0cm" style:run-through="foreground"/>
    </style:style>
    <style:style style:name="gr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6cm" fo:min-width="1.122cm" fo:padding-top="0cm" fo:padding-bottom="0cm" fo:padding-left="0cm" fo:padding-right="0cm" style:run-through="foreground"/>
    </style:style>
    <style:style style:name="gr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6cm" fo:min-width="6.246cm" fo:padding-top="0cm" fo:padding-bottom="0cm" fo:padding-left="0cm" fo:padding-right="0cm" style:run-through="foreground"/>
    </style:style>
    <style:style style:name="gr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6cm" fo:min-width="1.014cm" fo:padding-top="0cm" fo:padding-bottom="0cm" fo:padding-left="0cm" fo:padding-right="0cm" style:run-through="foreground"/>
    </style:style>
    <style:style style:name="gr6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6cm" fo:min-width="4.884cm" fo:padding-top="0cm" fo:padding-bottom="0cm" fo:padding-left="0cm" fo:padding-right="0cm" style:run-through="foreground"/>
    </style:style>
    <style:style style:name="gr6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6cm" fo:min-width="4.186cm" fo:padding-top="0cm" fo:padding-bottom="0cm" fo:padding-left="0cm" fo:padding-right="0cm" style:run-through="foreground"/>
    </style:style>
    <style:style style:name="gr62" style:family="graphic">
      <style:graphic-properties draw:stroke="none" draw:marker-start="" draw:marker-end="" draw:fill="solid" draw:fill-color="#000000" style:run-through="foreground"/>
    </style:style>
    <style:style style:name="gr63" style:family="graphic">
      <style:graphic-properties draw:stroke="solid" svg:stroke-width="0.028cm" svg:stroke-color="#000000" draw:marker-start="" draw:marker-end="" draw:stroke-linejoin="miter" svg:stroke-linecap="butt" draw:fill="none" fo:padding-top="0.014cm" fo:padding-bottom="0.014cm" fo:padding-left="0.014cm" fo:padding-right="0.014cm" style:run-through="foreground"/>
    </style:style>
    <style:style style:name="gr6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5cm" fo:min-width="1.76cm" fo:padding-top="0cm" fo:padding-bottom="0cm" fo:padding-left="0cm" fo:padding-right="0cm" style:run-through="foreground"/>
    </style:style>
    <style:style style:name="gr6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6cm" fo:min-width="1.951cm" fo:padding-top="0cm" fo:padding-bottom="0cm" fo:padding-left="0cm" fo:padding-right="0cm" style:run-through="foreground"/>
    </style:style>
    <style:style style:name="gr6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6cm" fo:min-width="0.441cm" fo:padding-top="0cm" fo:padding-bottom="0cm" fo:padding-left="0cm" fo:padding-right="0cm" style:run-through="foreground"/>
    </style:style>
    <style:style style:name="gr6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6cm" fo:min-width="2.75cm" fo:padding-top="0cm" fo:padding-bottom="0cm" fo:padding-left="0cm" fo:padding-right="0cm" style:run-through="foreground"/>
    </style:style>
    <style:style style:name="gr6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7cm" fo:min-width="0.369cm" fo:padding-top="0cm" fo:padding-bottom="0cm" fo:padding-left="0cm" fo:padding-right="0cm" style:run-through="foreground"/>
    </style:style>
    <style:style style:name="gr6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7cm" fo:min-width="2.297cm" fo:padding-top="0cm" fo:padding-bottom="0cm" fo:padding-left="0cm" fo:padding-right="0cm" style:run-through="foreground"/>
    </style:style>
    <style:style style:name="gr7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1cm" fo:min-width="2.198cm" fo:padding-top="0cm" fo:padding-bottom="0cm" fo:padding-left="0cm" fo:padding-right="0cm" style:run-through="foreground"/>
    </style:style>
    <style:style style:name="gr7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7cm" fo:min-width="0.367cm" fo:padding-top="0cm" fo:padding-bottom="0cm" fo:padding-left="0cm" fo:padding-right="0cm" style:run-through="foreground"/>
    </style:style>
    <style:style style:name="gr7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7cm" fo:min-width="2.101cm" fo:padding-top="0cm" fo:padding-bottom="0cm" fo:padding-left="0cm" fo:padding-right="0cm" style:run-through="foreground"/>
    </style:style>
    <style:style style:name="gr7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1cm" fo:min-width="2.2cm" fo:padding-top="0cm" fo:padding-bottom="0cm" fo:padding-left="0cm" fo:padding-right="0cm" style:run-through="foreground"/>
    </style:style>
    <style:style style:name="gr7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3cm" fo:min-width="1.603cm" fo:padding-top="0cm" fo:padding-bottom="0cm" fo:padding-left="0cm" fo:padding-right="0cm" style:run-through="foreground"/>
    </style:style>
    <style:style style:name="gr7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1cm" fo:min-width="2.208cm" fo:padding-top="0cm" fo:padding-bottom="0cm" fo:padding-left="0cm" fo:padding-right="0cm" style:run-through="foreground"/>
    </style:style>
    <style:style style:name="gr7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1cm" fo:min-width="0.852cm" fo:padding-top="0cm" fo:padding-bottom="0cm" fo:padding-left="0cm" fo:padding-right="0cm" style:run-through="foreground"/>
    </style:style>
    <style:style style:name="gr7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3cm" fo:min-width="2.198cm" fo:padding-top="0cm" fo:padding-bottom="0cm" fo:padding-left="0cm" fo:padding-right="0cm" style:run-through="foreground"/>
    </style:style>
    <style:style style:name="gr7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3cm" fo:min-width="2.14cm" fo:padding-top="0cm" fo:padding-bottom="0cm" fo:padding-left="0cm" fo:padding-right="0cm" style:run-through="foreground"/>
    </style:style>
    <style:style style:name="gr7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9cm" fo:min-width="0.367cm" fo:padding-top="0cm" fo:padding-bottom="0cm" fo:padding-left="0cm" fo:padding-right="0cm" style:run-through="foreground"/>
    </style:style>
    <style:style style:name="gr8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9cm" fo:min-width="1.797cm" fo:padding-top="0cm" fo:padding-bottom="0cm" fo:padding-left="0cm" fo:padding-right="0cm" style:run-through="foreground"/>
    </style:style>
    <style:style style:name="gr8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3cm" fo:min-width="2.2cm" fo:padding-top="0cm" fo:padding-bottom="0cm" fo:padding-left="0cm" fo:padding-right="0cm" style:run-through="foreground"/>
    </style:style>
    <style:style style:name="gr8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1cm" fo:min-width="1.603cm" fo:padding-top="0cm" fo:padding-bottom="0cm" fo:padding-left="0cm" fo:padding-right="0cm" style:run-through="foreground"/>
    </style:style>
    <style:style style:name="gr8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3cm" fo:min-width="0.854cm" fo:padding-top="0cm" fo:padding-bottom="0cm" fo:padding-left="0cm" fo:padding-right="0cm" style:run-through="foreground"/>
    </style:style>
    <style:style style:name="gr8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3cm" fo:min-width="2.208cm" fo:padding-top="0cm" fo:padding-bottom="0cm" fo:padding-left="0cm" fo:padding-right="0cm" style:run-through="foreground"/>
    </style:style>
    <style:style style:name="gr8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1cm" fo:min-width="2.14cm" fo:padding-top="0cm" fo:padding-bottom="0cm" fo:padding-left="0cm" fo:padding-right="0cm" style:run-through="foreground"/>
    </style:style>
    <style:style style:name="gr8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3cm" fo:min-width="0.852cm" fo:padding-top="0cm" fo:padding-bottom="0cm" fo:padding-left="0cm" fo:padding-right="0cm" style:run-through="foreground"/>
    </style:style>
    <style:style style:name="gr8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7cm" fo:min-width="1.919cm" fo:padding-top="0cm" fo:padding-bottom="0cm" fo:padding-left="0cm" fo:padding-right="0cm" style:run-through="foreground"/>
    </style:style>
    <style:style style:name="gr8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9cm" fo:min-width="1.979cm" fo:padding-top="0cm" fo:padding-bottom="0cm" fo:padding-left="0cm" fo:padding-right="0cm" style:run-through="foreground"/>
    </style:style>
    <style:style style:name="gr8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81cm" fo:min-width="0.854cm" fo:padding-top="0cm" fo:padding-bottom="0cm" fo:padding-left="0cm" fo:padding-right="0cm" style:run-through="foreground"/>
    </style:style>
    <style:style style:name="gr9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7cm" fo:min-width="1.9cm" fo:padding-top="0cm" fo:padding-bottom="0cm" fo:padding-left="0cm" fo:padding-right="0cm" style:run-through="foreground"/>
    </style:style>
    <style:style style:name="gr9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9cm" fo:min-width="0.369cm" fo:padding-top="0cm" fo:padding-bottom="0cm" fo:padding-left="0cm" fo:padding-right="0cm" style:run-through="foreground"/>
    </style:style>
    <style:style style:name="gr9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79cm" fo:min-width="2.101cm" fo:padding-top="0cm" fo:padding-bottom="0cm" fo:padding-left="0cm" fo:padding-right="0cm" style:run-through="foreground"/>
    </style:style>
    <style:style style:name="gr9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6cm" fo:min-width="2.145cm" fo:padding-top="0cm" fo:padding-bottom="0cm" fo:padding-left="0cm" fo:padding-right="0cm" style:run-through="foreground"/>
    </style:style>
    <style:style style:name="gr9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886cm" fo:padding-top="0cm" fo:padding-bottom="0cm" fo:padding-left="0cm" fo:padding-right="0cm" style:run-through="foreground"/>
    </style:style>
    <style:style style:name="gr9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6cm" fo:min-width="1.138cm" fo:padding-top="0cm" fo:padding-bottom="0cm" fo:padding-left="0cm" fo:padding-right="0cm" style:run-through="foreground"/>
    </style:style>
    <style:style style:name="gr9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0.356cm" fo:padding-top="0cm" fo:padding-bottom="0cm" fo:padding-left="0cm" fo:padding-right="0cm" style:run-through="foreground"/>
    </style:style>
    <style:style style:name="gr9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6cm" fo:min-width="2.274cm" fo:padding-top="0cm" fo:padding-bottom="0cm" fo:padding-left="0cm" fo:padding-right="0cm" style:run-through="foreground"/>
    </style:style>
    <style:style style:name="gr9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6.466cm" fo:padding-top="0cm" fo:padding-bottom="0cm" fo:padding-left="0cm" fo:padding-right="0cm" style:run-through="foreground"/>
    </style:style>
    <style:style style:name="gr9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cm" fo:min-width="0.45cm" fo:padding-top="0cm" fo:padding-bottom="0cm" fo:padding-left="0cm" fo:padding-right="0cm" style:run-through="foreground"/>
    </style:style>
    <style:style style:name="gr10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6cm" fo:min-width="3.156cm" fo:padding-top="0cm" fo:padding-bottom="0cm" fo:padding-left="0cm" fo:padding-right="0cm" style:run-through="foreground"/>
    </style:style>
    <style:style style:name="gr10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57cm" fo:min-width="12.691cm" fo:padding-top="0cm" fo:padding-bottom="0cm" fo:padding-left="0cm" fo:padding-right="0cm" style:run-through="foreground"/>
    </style:style>
    <style:style style:name="gr10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8cm" fo:min-width="3.851cm" fo:padding-top="0cm" fo:padding-bottom="0cm" fo:padding-left="0cm" fo:padding-right="0cm" style:run-through="foreground"/>
    </style:style>
    <style:style style:name="gr10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8.62cm" fo:padding-top="0cm" fo:padding-bottom="0cm" fo:padding-left="0cm" fo:padding-right="0cm" style:run-through="foreground"/>
    </style:style>
    <style:style style:name="gr10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138cm" fo:padding-top="0cm" fo:padding-bottom="0cm" fo:padding-left="0cm" fo:padding-right="0cm" style:run-through="foreground"/>
    </style:style>
    <style:style style:name="gr10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6.332cm" fo:padding-top="0cm" fo:padding-bottom="0cm" fo:padding-left="0cm" fo:padding-right="0cm" style:run-through="foreground"/>
    </style:style>
    <style:style style:name="gr10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03cm" fo:padding-top="0cm" fo:padding-bottom="0cm" fo:padding-left="0cm" fo:padding-right="0cm" style:run-through="foreground"/>
    </style:style>
    <style:style style:name="gr10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4.953cm" fo:padding-top="0cm" fo:padding-bottom="0cm" fo:padding-left="0cm" fo:padding-right="0cm" style:run-through="foreground"/>
    </style:style>
    <style:style style:name="gr10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4.244cm" fo:padding-top="0cm" fo:padding-bottom="0cm" fo:padding-left="0cm" fo:padding-right="0cm" style:run-through="foreground"/>
    </style:style>
    <style:style style:name="gr10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787cm" fo:padding-top="0cm" fo:padding-bottom="0cm" fo:padding-left="0cm" fo:padding-right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1" draw:style-name="gr1"><draw:polygon draw:style-name="gr2" draw:text-style-name="P2" svg:width="3.814cm" svg:height="0.652cm" svg:x="-0.351cm" svg:y="2.607cm" svg:viewBox="0 0 3815 653" draw:points="0,653 3815,653 3815,0 0,0"><text:p/></draw:polygon><draw:polygon draw:style-name="gr3" draw:text-style-name="P3" svg:width="10.029cm" svg:height="0.65cm" svg:x="3.454cm" svg:y="3.25cm" svg:viewBox="0 0 10030 651" draw:points="0,651 10030,651 10030,0 0,0"><text:p/></draw:polygon><draw:polygon draw:style-name="gr3" draw:text-style-name="P3" svg:width="10.029cm" svg:height="0.652cm" svg:x="3.454cm" svg:y="3.893cm" svg:viewBox="0 0 10030 653" draw:points="0,653 10030,653 10030,0 0,0"><text:p/></draw:polygon><draw:polygon draw:style-name="gr4" draw:text-style-name="P4" svg:width="0.682cm" svg:height="0.652cm" svg:x="-1.026cm" svg:y="8.898cm" svg:viewBox="0 0 683 653" draw:points="0,653 683,653 683,0 0,0"><text:p/></draw:polygon><draw:polygon draw:style-name="gr4" draw:text-style-name="P4" svg:width="0.682cm" svg:height="0.652cm" svg:x="8.994cm" svg:y="8.898cm" svg:viewBox="0 0 683 653" draw:points="0,653 683,653 683,0 0,0"><text:p/></draw:polygon><draw:polygon draw:style-name="gr4" draw:text-style-name="P4" svg:width="1.289cm" svg:height="1.294cm" svg:x="-1.634cm" svg:y="9.541cm" svg:viewBox="0 0 1290 1295" draw:points="0,1295 1290,1295 1290,0 0,0"><text:p/></draw:polygon><draw:polygon draw:style-name="gr4" draw:text-style-name="P4" svg:width="0.682cm" svg:height="1.294cm" svg:x="8.994cm" svg:y="9.541cm" svg:viewBox="0 0 683 1295" draw:points="0,1295 683,1295 683,0 0,0"><text:p/></draw:polygon><draw:polygon draw:style-name="gr4" draw:text-style-name="P4" svg:width="1.289cm" svg:height="0.652cm" svg:x="-1.634cm" svg:y="10.828cm" svg:viewBox="0 0 1290 653" draw:points="0,653 1290,653 1290,0 0,0"><text:p/></draw:polygon><draw:polygon draw:style-name="gr4" draw:text-style-name="P4" svg:width="9.353cm" svg:height="0.652cm" svg:x="8.994cm" svg:y="10.828cm" svg:viewBox="0 0 9354 653" draw:points="0,653 9354,653 9354,0 0,0"><text:p/></draw:polygon><draw:polygon draw:style-name="gr4" draw:text-style-name="P4" svg:width="5.095cm" svg:height="0.652cm" svg:x="-1.634cm" svg:y="11.471cm" svg:viewBox="0 0 5096 653" draw:points="0,653 5096,653 5096,0 0,0"><text:p/></draw:polygon><draw:polygon draw:style-name="gr4" draw:text-style-name="P4" svg:width="0.682cm" svg:height="0.652cm" svg:x="8.994cm" svg:y="11.471cm" svg:viewBox="0 0 683 653" draw:points="0,653 683,653 683,0 0,0"><text:p/></draw:polygon><draw:polygon draw:style-name="gr4" draw:text-style-name="P4" svg:width="9.96cm" svg:height="0.65cm" svg:x="-1.634cm" svg:y="12.116cm" svg:viewBox="0 0 9961 651" draw:points="0,651 9961,651 9961,0 0,0"><text:p/></draw:polygon><draw:polygon draw:style-name="gr4" draw:text-style-name="P4" svg:width="1.289cm" svg:height="1.937cm" svg:x="-1.634cm" svg:y="12.758cm" svg:viewBox="0 0 1290 1938" draw:points="0,1938 1290,1938 1290,0 0,0"><text:p/></draw:polygon><draw:polygon draw:style-name="gr4" draw:text-style-name="P4" svg:width="0.682cm" svg:height="0.65cm" svg:x="8.994cm" svg:y="14.044cm" svg:viewBox="0 0 683 651" draw:points="0,651 683,651 683,0 0,0"><text:p/></draw:polygon><draw:polygon draw:style-name="gr4" draw:text-style-name="P4" svg:width="1.289cm" svg:height="0.652cm" svg:x="-1.634cm" svg:y="14.687cm" svg:viewBox="0 0 1290 653" draw:points="0,653 1290,653 1290,0 0,0"><text:p/></draw:polygon><draw:polygon draw:style-name="gr4" draw:text-style-name="P4" svg:width="5.095cm" svg:height="0.652cm" svg:x="-1.634cm" svg:y="15.33cm" svg:viewBox="0 0 5096 653" draw:points="0,653 5096,653 5096,0 0,0"><text:p/></draw:polygon><draw:polygon draw:style-name="gr4" draw:text-style-name="P4" svg:width="1.289cm" svg:height="1.294cm" svg:x="-1.634cm" svg:y="15.974cm" svg:viewBox="0 0 1290 1295" draw:points="0,1295 1290,1295 1290,0 0,0"><text:p/></draw:polygon><draw:polygon draw:style-name="gr4" draw:text-style-name="P4" svg:width="4.489cm" svg:height="0.652cm" svg:x="8.994cm" svg:y="16.617cm" svg:viewBox="0 0 4490 653" draw:points="0,653 4490,653 4490,0 0,0"><text:p/></draw:polygon><draw:polygon draw:style-name="gr4" draw:text-style-name="P4" svg:width="1.289cm" svg:height="0.652cm" svg:x="-1.634cm" svg:y="17.26cm" svg:viewBox="0 0 1290 653" draw:points="0,653 1290,653 1290,0 0,0"><text:p/></draw:polygon><draw:polygon draw:style-name="gr4" draw:text-style-name="P4" svg:width="0.682cm" svg:height="0.652cm" svg:x="8.994cm" svg:y="17.26cm" svg:viewBox="0 0 683 653" draw:points="0,653 683,653 683,0 0,0"><text:p/></draw:polygon><draw:polygon draw:style-name="gr4" draw:text-style-name="P4" svg:width="1.289cm" svg:height="2.58cm" svg:x="-1.634cm" svg:y="17.905cm" svg:viewBox="0 0 1290 2581" draw:points="0,2581 1290,2581 1290,0 0,0"><text:p/></draw:polygon><draw:polygon draw:style-name="gr4" draw:text-style-name="P4" svg:width="0.682cm" svg:height="0.65cm" svg:x="8.994cm" svg:y="19.833cm" svg:viewBox="0 0 683 651" draw:points="0,651 683,651 683,0 0,0"><text:p/></draw:polygon><draw:polygon draw:style-name="gr4" draw:text-style-name="P4" svg:width="1.289cm" svg:height="3.224cm" svg:x="-1.634cm" svg:y="20.476cm" svg:viewBox="0 0 1290 3225" draw:points="0,3225 1290,3225 1290,0 0,0"><text:p/></draw:polygon><draw:polygon draw:style-name="gr4" draw:text-style-name="P4" svg:width="2.44cm" svg:height="0.652cm" svg:x="3.454cm" svg:y="23.048cm" svg:viewBox="0 0 2441 653" draw:points="0,653 2441,653 2441,0 0,0"><text:p/></draw:polygon><draw:polygon draw:style-name="gr4" draw:text-style-name="P4" svg:width="0.682cm" svg:height="0.652cm" svg:x="8.994cm" svg:y="23.048cm" svg:viewBox="0 0 683 653" draw:points="0,653 683,653 683,0 0,0"><text:p/></draw:polygon><draw:polygon draw:style-name="gr4" draw:text-style-name="P4" svg:width="1.289cm" svg:height="1.293cm" svg:x="-1.634cm" svg:y="23.692cm" svg:viewBox="0 0 1290 1294" draw:points="0,1294 1290,1294 1290,0 0,0"><text:p/></draw:polygon><draw:polygon draw:style-name="gr4" draw:text-style-name="P4" svg:width="5.095cm" svg:height="0.652cm" svg:x="-1.634cm" svg:y="24.979cm" svg:viewBox="0 0 5096 653" draw:points="0,653 5096,653 5096,0 0,0"><text:p/></draw:polygon><draw:polygon draw:style-name="gr4" draw:text-style-name="P4" svg:width="1.289cm" svg:height="0.65cm" svg:x="-1.634cm" svg:y="25.622cm" svg:viewBox="0 0 1290 651" draw:points="0,651 1290,651 1290,0 0,0"><text:p/></draw:polygon><draw:polygon draw:style-name="gr4" draw:text-style-name="P4" svg:width="0.682cm" svg:height="0.65cm" svg:x="8.994cm" svg:y="25.622cm" svg:viewBox="0 0 683 651" draw:points="0,651 683,651 683,0 0,0"><text:p/></draw:polygon><draw:polygon draw:style-name="gr4" draw:text-style-name="P4" svg:width="1.289cm" svg:height="1.937cm" svg:x="-1.634cm" svg:y="26.266cm" svg:viewBox="0 0 1290 1938" draw:points="0,1938 1290,1938 1290,0 0,0"><text:p/></draw:polygon><draw:polygon draw:style-name="gr4" draw:text-style-name="P4" svg:width="9.96cm" svg:height="0.65cm" svg:x="-1.634cm" svg:y="28.194cm" svg:viewBox="0 0 9961 651" draw:points="0,651 9961,651 9961,0 0,0"><text:p/></draw:polygon><draw:polygon draw:style-name="gr4" draw:text-style-name="P4" svg:width="2.44cm" svg:height="0.65cm" svg:x="15.908cm" svg:y="28.194cm" svg:viewBox="0 0 2441 651" draw:points="0,651 2441,651 2441,0 0,0"><text:p/></draw:polygon><draw:frame draw:style-name="gr5" draw:text-style-name="P6" svg:width="1.923cm" svg:height="0.484cm" svg:x="0.609cm" svg:y="2.706cm"><draw:text-box><text:p text:style-name="P5"><text:span text:style-name="T1">02/10/2018</text:span></text:p></draw:text-box></draw:frame><draw:frame draw:style-name="gr6" draw:text-style-name="P6" svg:width="0.435cm" svg:height="0.482cm" svg:x="-0.889cm" svg:y="8.098cm"><draw:text-box><text:p text:style-name="P5"><text:span text:style-name="T2">N°</text:span></text:p></draw:text-box></draw:frame><draw:frame draw:style-name="gr7" draw:text-style-name="P6" svg:width="2.712cm" svg:height="0.482cm" svg:x="0.21cm" svg:y="8.098cm"><draw:text-box><text:p text:style-name="P5"><text:span text:style-name="T2">Date rencontre</text:span></text:p></draw:text-box></draw:frame><draw:frame draw:style-name="gr8" draw:text-style-name="P6" svg:width="0.436cm" svg:height="0.482cm" svg:x="9.134cm" svg:y="8.098cm"><draw:text-box><text:p text:style-name="P5"><text:span text:style-name="T2">N°</text:span></text:p></draw:text-box></draw:frame><draw:frame draw:style-name="gr9" draw:text-style-name="P6" svg:width="2.714cm" svg:height="0.482cm" svg:x="10.229cm" svg:y="8.098cm"><draw:text-box><text:p text:style-name="P5"><text:span text:style-name="T2">Date rencontre</text:span></text:p></draw:text-box></draw:frame><draw:frame draw:style-name="gr10" draw:text-style-name="P7" svg:width="0.322cm" svg:height="0.41cm" svg:x="-0.765cm" svg:y="9.038cm"><draw:text-box><text:p text:style-name="P5"><text:span text:style-name="T3">1</text:span></text:p></draw:text-box></draw:frame><draw:frame draw:style-name="gr11" draw:text-style-name="P7" svg:width="2.435cm" svg:height="0.41cm" svg:x="0.355cm" svg:y="9.038cm"><draw:text-box><text:p text:style-name="P5"><text:span text:style-name="T4">Mardi 23 octobre</text:span></text:p></draw:text-box></draw:frame><draw:frame draw:style-name="gr12" draw:text-style-name="P7" svg:width="2.169cm" svg:height="0.415cm" svg:x="3.77cm" svg:y="9.015cm"><draw:text-box><text:p text:style-name="P5"><text:span text:style-name="T5">ANDERNOS 1</text:span></text:p></draw:text-box></draw:frame><draw:frame draw:style-name="gr13" draw:text-style-name="P7" svg:width="2.17cm" svg:height="0.415cm" svg:x="6.2cm" svg:y="9.015cm"><draw:text-box><text:p text:style-name="P5"><text:span text:style-name="T5">ANDERNOS 2</text:span></text:p></draw:text-box></draw:frame><draw:frame draw:style-name="gr10" draw:text-style-name="P7" svg:width="0.322cm" svg:height="0.41cm" svg:x="9.257cm" svg:y="9.038cm"><draw:text-box><text:p text:style-name="P5"><text:span text:style-name="T3">8</text:span></text:p></draw:text-box></draw:frame><draw:frame draw:style-name="gr14" draw:text-style-name="P7" svg:width="2.791cm" svg:height="0.41cm" svg:x="10.215cm" svg:y="9.038cm"><draw:text-box><text:p text:style-name="P5"><text:span text:style-name="T4">Mardi 11 décembre</text:span></text:p></draw:text-box></draw:frame><draw:frame draw:style-name="gr13" draw:text-style-name="P7" svg:width="2.17cm" svg:height="0.415cm" svg:x="13.79cm" svg:y="9.015cm"><draw:text-box><text:p text:style-name="P5"><text:span text:style-name="T5">ANDERNOS 1</text:span></text:p></draw:text-box></draw:frame><draw:frame draw:style-name="gr15" draw:text-style-name="P7" svg:width="2.112cm" svg:height="0.415cm" svg:x="16.262cm" svg:y="9.015cm"><draw:text-box><text:p text:style-name="P5"><text:span text:style-name="T5">GRADIGNAN </text:span></text:p></draw:text-box></draw:frame><draw:frame draw:style-name="gr16" draw:text-style-name="P7" svg:width="1.581cm" svg:height="0.414cm" svg:x="4.008cm" svg:y="9.658cm"><draw:text-box><text:p text:style-name="P5"><text:span text:style-name="T5">CESTAS 1</text:span></text:p></draw:text-box></draw:frame><draw:frame draw:style-name="gr17" draw:text-style-name="P7" svg:width="1.583cm" svg:height="0.414cm" svg:x="6.44cm" svg:y="9.658cm"><draw:text-box><text:p text:style-name="P5"><text:span text:style-name="T5">CESTAS 2</text:span></text:p></draw:text-box></draw:frame><draw:frame draw:style-name="gr16" draw:text-style-name="P7" svg:width="1.581cm" svg:height="0.414cm" svg:x="14.03cm" svg:y="9.658cm"><draw:text-box><text:p text:style-name="P5"><text:span text:style-name="T5">CESTAS 3</text:span></text:p></draw:text-box></draw:frame><draw:frame draw:style-name="gr18" draw:text-style-name="P7" svg:width="2.179cm" svg:height="0.414cm" svg:x="16.214cm" svg:y="9.658cm"><draw:text-box><text:p text:style-name="P5"><text:span text:style-name="T5">ARCACHON 1</text:span></text:p></draw:text-box></draw:frame><draw:frame draw:style-name="gr19" draw:text-style-name="P7" svg:width="2.177cm" svg:height="0.414cm" svg:x="3.763cm" svg:y="10.303cm"><draw:text-box><text:p text:style-name="P5"><text:span text:style-name="T5">ARCACHON 1</text:span></text:p></draw:text-box></draw:frame><draw:frame draw:style-name="gr18" draw:text-style-name="P7" svg:width="2.179cm" svg:height="0.414cm" svg:x="6.193cm" svg:y="10.303cm"><draw:text-box><text:p text:style-name="P5"><text:span text:style-name="T5">ARCACHON 2</text:span></text:p></draw:text-box></draw:frame><draw:frame draw:style-name="gr20" draw:text-style-name="P7" svg:width="0.84cm" svg:height="0.414cm" svg:x="14.344cm" svg:y="10.303cm"><draw:text-box><text:p text:style-name="P5"><text:span text:style-name="T5">MIOS</text:span></text:p></draw:text-box></draw:frame><draw:frame draw:style-name="gr18" draw:text-style-name="P7" svg:width="2.179cm" svg:height="0.414cm" svg:x="16.214cm" svg:y="10.303cm"><draw:text-box><text:p text:style-name="P5"><text:span text:style-name="T5">ARCACHON 2</text:span></text:p></draw:text-box></draw:frame><draw:frame draw:style-name="gr21" draw:text-style-name="P7" svg:width="2.11cm" svg:height="0.412cm" svg:x="3.809cm" svg:y="10.947cm"><draw:text-box><text:p text:style-name="P5"><text:span text:style-name="T5">GRADIGNAN </text:span></text:p></draw:text-box></draw:frame><draw:frame draw:style-name="gr22" draw:text-style-name="P7" svg:width="2.17cm" svg:height="0.412cm" svg:x="6.2cm" svg:y="10.947cm"><draw:text-box><text:p text:style-name="P5"><text:span text:style-name="T5">ANDERNOS 3</text:span></text:p></draw:text-box></draw:frame><draw:frame draw:style-name="gr23" draw:text-style-name="P7" svg:width="0.842cm" svg:height="0.414cm" svg:x="4.322cm" svg:y="11.587cm"><draw:text-box><text:p text:style-name="P5"><text:span text:style-name="T5">MIOS</text:span></text:p></draw:text-box></draw:frame><draw:frame draw:style-name="gr17" draw:text-style-name="P7" svg:width="1.583cm" svg:height="0.414cm" svg:x="6.44cm" svg:y="11.587cm"><draw:text-box><text:p text:style-name="P5"><text:span text:style-name="T5">CESTAS 3</text:span></text:p></draw:text-box></draw:frame><draw:frame draw:style-name="gr10" draw:text-style-name="P7" svg:width="0.322cm" svg:height="0.41cm" svg:x="9.257cm" svg:y="11.61cm"><draw:text-box><text:p text:style-name="P5"><text:span text:style-name="T3">9</text:span></text:p></draw:text-box></draw:frame><draw:frame draw:style-name="gr14" draw:text-style-name="P7" svg:width="2.791cm" svg:height="0.41cm" svg:x="10.201cm" svg:y="11.61cm"><draw:text-box><text:p text:style-name="P5"><text:span text:style-name="T4">Mardi 18 décembre</text:span></text:p></draw:text-box></draw:frame><draw:frame draw:style-name="gr24" draw:text-style-name="P7" svg:width="2.17cm" svg:height="0.414cm" svg:x="13.79cm" svg:y="11.587cm"><draw:text-box><text:p text:style-name="P5"><text:span text:style-name="T5">ANDERNOS 3</text:span></text:p></draw:text-box></draw:frame><draw:frame draw:style-name="gr18" draw:text-style-name="P7" svg:width="2.179cm" svg:height="0.414cm" svg:x="16.214cm" svg:y="11.587cm"><draw:text-box><text:p text:style-name="P5"><text:span text:style-name="T5">ARCACHON 2</text:span></text:p></draw:text-box></draw:frame><draw:frame draw:style-name="gr16" draw:text-style-name="P7" svg:width="1.581cm" svg:height="0.414cm" svg:x="14.03cm" svg:y="12.233cm"><draw:text-box><text:p text:style-name="P5"><text:span text:style-name="T5">CESTAS 1</text:span></text:p></draw:text-box></draw:frame><draw:frame draw:style-name="gr25" draw:text-style-name="P7" svg:width="2.112cm" svg:height="0.414cm" svg:x="16.262cm" svg:y="12.233cm"><draw:text-box><text:p text:style-name="P5"><text:span text:style-name="T5">GRADIGNAN </text:span></text:p></draw:text-box></draw:frame><draw:frame draw:style-name="gr26" draw:text-style-name="P7" svg:width="0.322cm" svg:height="0.408cm" svg:x="-0.765cm" svg:y="12.9cm"><draw:text-box><text:p text:style-name="P5"><text:span text:style-name="T3">2</text:span></text:p></draw:text-box></draw:frame><draw:frame draw:style-name="gr27" draw:text-style-name="P7" svg:width="2.435cm" svg:height="0.408cm" svg:x="0.355cm" svg:y="12.9cm"><draw:text-box><text:p text:style-name="P5"><text:span text:style-name="T4">Mardi 30 octobre</text:span></text:p></draw:text-box></draw:frame><draw:frame draw:style-name="gr28" draw:text-style-name="P7" svg:width="2.169cm" svg:height="0.414cm" svg:x="3.77cm" svg:y="12.877cm"><draw:text-box><text:p text:style-name="P5"><text:span text:style-name="T5">ANDERNOS 3</text:span></text:p></draw:text-box></draw:frame><draw:frame draw:style-name="gr18" draw:text-style-name="P7" svg:width="2.179cm" svg:height="0.414cm" svg:x="6.193cm" svg:y="12.877cm"><draw:text-box><text:p text:style-name="P5"><text:span text:style-name="T5">ARCACHON 1</text:span></text:p></draw:text-box></draw:frame><draw:frame draw:style-name="gr18" draw:text-style-name="P7" svg:width="2.179cm" svg:height="0.414cm" svg:x="13.783cm" svg:y="12.877cm"><draw:text-box><text:p text:style-name="P5"><text:span text:style-name="T5">ARCACHON 1</text:span></text:p></draw:text-box></draw:frame><draw:frame draw:style-name="gr28" draw:text-style-name="P7" svg:width="2.169cm" svg:height="0.414cm" svg:x="16.223cm" svg:y="12.877cm"><draw:text-box><text:p text:style-name="P5"><text:span text:style-name="T5">ANDERNOS 1</text:span></text:p></draw:text-box></draw:frame><draw:frame draw:style-name="gr29" draw:text-style-name="P7" svg:width="1.581cm" svg:height="0.412cm" svg:x="4.008cm" svg:y="13.519cm"><draw:text-box><text:p text:style-name="P5"><text:span text:style-name="T5">CESTAS 3</text:span></text:p></draw:text-box></draw:frame><draw:frame draw:style-name="gr22" draw:text-style-name="P7" svg:width="2.17cm" svg:height="0.412cm" svg:x="6.2cm" svg:y="13.519cm"><draw:text-box><text:p text:style-name="P5"><text:span text:style-name="T5">ANDERNOS 1</text:span></text:p></draw:text-box></draw:frame><draw:frame draw:style-name="gr19" draw:text-style-name="P7" svg:width="2.177cm" svg:height="0.414cm" svg:x="3.763cm" svg:y="14.159cm"><draw:text-box><text:p text:style-name="P5"><text:span text:style-name="T5">ARCACHON 2</text:span></text:p></draw:text-box></draw:frame><draw:frame draw:style-name="gr30" draw:text-style-name="P7" svg:width="2.11cm" svg:height="0.414cm" svg:x="6.239cm" svg:y="14.159cm"><draw:text-box><text:p text:style-name="P5"><text:span text:style-name="T5">GRADIGNAN </text:span></text:p></draw:text-box></draw:frame><draw:frame draw:style-name="gr31" draw:text-style-name="P7" svg:width="0.364cm" svg:height="0.41cm" svg:x="9.171cm" svg:y="14.184cm"><draw:text-box><text:p text:style-name="P5"><text:span text:style-name="T3">10</text:span></text:p></draw:text-box></draw:frame><draw:frame draw:style-name="gr32" draw:text-style-name="P7" svg:width="2.308cm" svg:height="0.41cm" svg:x="10.437cm" svg:y="14.184cm"><draw:text-box><text:p text:style-name="P5"><text:span text:style-name="T4">Mardi 10 janvier</text:span></text:p></draw:text-box></draw:frame><draw:frame draw:style-name="gr24" draw:text-style-name="P7" svg:width="2.17cm" svg:height="0.414cm" svg:x="13.79cm" svg:y="14.159cm"><draw:text-box><text:p text:style-name="P5"><text:span text:style-name="T5">ANDERNOS 2</text:span></text:p></draw:text-box></draw:frame><draw:frame draw:style-name="gr18" draw:text-style-name="P7" svg:width="2.179cm" svg:height="0.414cm" svg:x="16.214cm" svg:y="14.159cm"><draw:text-box><text:p text:style-name="P5"><text:span text:style-name="T5">ARCACHON 1</text:span></text:p></draw:text-box></draw:frame><draw:frame draw:style-name="gr33" draw:text-style-name="P7" svg:width="0.842cm" svg:height="0.415cm" svg:x="4.322cm" svg:y="14.805cm"><draw:text-box><text:p text:style-name="P5"><text:span text:style-name="T5">MIOS</text:span></text:p></draw:text-box></draw:frame><draw:frame draw:style-name="gr34" draw:text-style-name="P7" svg:width="1.583cm" svg:height="0.415cm" svg:x="6.44cm" svg:y="14.805cm"><draw:text-box><text:p text:style-name="P5"><text:span text:style-name="T5">CESTAS 1</text:span></text:p></draw:text-box></draw:frame><draw:frame draw:style-name="gr35" draw:text-style-name="P7" svg:width="1.581cm" svg:height="0.415cm" svg:x="14.03cm" svg:y="14.805cm"><draw:text-box><text:p text:style-name="P5"><text:span text:style-name="T5">CESTAS 3</text:span></text:p></draw:text-box></draw:frame><draw:frame draw:style-name="gr15" draw:text-style-name="P7" svg:width="2.112cm" svg:height="0.415cm" svg:x="16.262cm" svg:y="14.805cm"><draw:text-box><text:p text:style-name="P5"><text:span text:style-name="T5">GRADIGNAN </text:span></text:p></draw:text-box></draw:frame><draw:frame draw:style-name="gr18" draw:text-style-name="P7" svg:width="2.179cm" svg:height="0.414cm" svg:x="13.783cm" svg:y="15.448cm"><draw:text-box><text:p text:style-name="P5"><text:span text:style-name="T5">ARCACHON 2</text:span></text:p></draw:text-box></draw:frame><draw:frame draw:style-name="gr28" draw:text-style-name="P7" svg:width="2.169cm" svg:height="0.414cm" svg:x="16.223cm" svg:y="15.448cm"><draw:text-box><text:p text:style-name="P5"><text:span text:style-name="T5">ANDERNOS 1</text:span></text:p></draw:text-box></draw:frame><draw:frame draw:style-name="gr26" draw:text-style-name="P7" svg:width="0.322cm" svg:height="0.408cm" svg:x="-0.765cm" svg:y="16.115cm"><draw:text-box><text:p text:style-name="P5"><text:span text:style-name="T3">3</text:span></text:p></draw:text-box></draw:frame><draw:frame draw:style-name="gr36" draw:text-style-name="P7" svg:width="2.617cm" svg:height="0.408cm" svg:x="0.27cm" svg:y="16.115cm"><draw:text-box><text:p text:style-name="P5"><text:span text:style-name="T4">Mardi 6 novembre</text:span></text:p></draw:text-box></draw:frame><draw:frame draw:style-name="gr28" draw:text-style-name="P7" svg:width="2.169cm" svg:height="0.414cm" svg:x="3.77cm" svg:y="16.092cm"><draw:text-box><text:p text:style-name="P5"><text:span text:style-name="T5">ANDERNOS 2</text:span></text:p></draw:text-box></draw:frame><draw:frame draw:style-name="gr30" draw:text-style-name="P7" svg:width="2.11cm" svg:height="0.414cm" svg:x="6.239cm" svg:y="16.092cm"><draw:text-box><text:p text:style-name="P5"><text:span text:style-name="T5">GRADIGNAN </text:span></text:p></draw:text-box></draw:frame><draw:frame draw:style-name="gr20" draw:text-style-name="P7" svg:width="0.84cm" svg:height="0.414cm" svg:x="14.344cm" svg:y="16.092cm"><draw:text-box><text:p text:style-name="P5"><text:span text:style-name="T5">MIOS</text:span></text:p></draw:text-box></draw:frame><draw:frame draw:style-name="gr16" draw:text-style-name="P7" svg:width="1.581cm" svg:height="0.414cm" svg:x="16.461cm" svg:y="16.092cm"><draw:text-box><text:p text:style-name="P5"><text:span text:style-name="T5">CESTAS 2</text:span></text:p></draw:text-box></draw:frame><draw:frame draw:style-name="gr29" draw:text-style-name="P7" svg:width="1.581cm" svg:height="0.412cm" svg:x="4.008cm" svg:y="16.736cm"><draw:text-box><text:p text:style-name="P5"><text:span text:style-name="T5">CESTAS 1</text:span></text:p></draw:text-box></draw:frame><draw:frame draw:style-name="gr22" draw:text-style-name="P7" svg:width="2.17cm" svg:height="0.412cm" svg:x="6.2cm" svg:y="16.736cm"><draw:text-box><text:p text:style-name="P5"><text:span text:style-name="T5">ANDERNOS 1</text:span></text:p></draw:text-box></draw:frame><draw:frame draw:style-name="gr19" draw:text-style-name="P7" svg:width="2.177cm" svg:height="0.414cm" svg:x="3.763cm" svg:y="17.376cm"><draw:text-box><text:p text:style-name="P5"><text:span text:style-name="T5">ARCACHON 1</text:span></text:p></draw:text-box></draw:frame><draw:frame draw:style-name="gr17" draw:text-style-name="P7" svg:width="1.583cm" svg:height="0.414cm" svg:x="6.44cm" svg:y="17.376cm"><draw:text-box><text:p text:style-name="P5"><text:span text:style-name="T5">CESTAS 2</text:span></text:p></draw:text-box></draw:frame><draw:frame draw:style-name="gr31" draw:text-style-name="P7" svg:width="0.364cm" svg:height="0.41cm" svg:x="9.178cm" svg:y="17.399cm"><draw:text-box><text:p text:style-name="P5"><text:span text:style-name="T3">11</text:span></text:p></draw:text-box></draw:frame><draw:frame draw:style-name="gr32" draw:text-style-name="P7" svg:width="2.308cm" svg:height="0.41cm" svg:x="10.437cm" svg:y="17.399cm"><draw:text-box><text:p text:style-name="P5"><text:span text:style-name="T4">Mardi 15 janvier</text:span></text:p></draw:text-box></draw:frame><draw:frame draw:style-name="gr24" draw:text-style-name="P7" svg:width="2.17cm" svg:height="0.414cm" svg:x="13.79cm" svg:y="17.376cm"><draw:text-box><text:p text:style-name="P5"><text:span text:style-name="T5">ANDERNOS 1</text:span></text:p></draw:text-box></draw:frame><draw:frame draw:style-name="gr16" draw:text-style-name="P7" svg:width="1.581cm" svg:height="0.414cm" svg:x="16.461cm" svg:y="17.376cm"><draw:text-box><text:p text:style-name="P5"><text:span text:style-name="T5">CESTAS 1</text:span></text:p></draw:text-box></draw:frame><draw:frame draw:style-name="gr16" draw:text-style-name="P7" svg:width="1.581cm" svg:height="0.414cm" svg:x="14.03cm" svg:y="18.022cm"><draw:text-box><text:p text:style-name="P5"><text:span text:style-name="T5">CESTAS 3</text:span></text:p></draw:text-box></draw:frame><draw:frame draw:style-name="gr18" draw:text-style-name="P7" svg:width="2.179cm" svg:height="0.414cm" svg:x="16.214cm" svg:y="18.022cm"><draw:text-box><text:p text:style-name="P5"><text:span text:style-name="T5">ARCACHON 2</text:span></text:p></draw:text-box></draw:frame><draw:frame draw:style-name="gr26" draw:text-style-name="P7" svg:width="0.322cm" svg:height="0.408cm" svg:x="-0.765cm" svg:y="18.689cm"><draw:text-box><text:p text:style-name="P5"><text:span text:style-name="T3">4</text:span></text:p></draw:text-box></draw:frame><draw:frame draw:style-name="gr37" draw:text-style-name="P7" svg:width="2.795cm" svg:height="0.408cm" svg:x="0.179cm" svg:y="18.689cm"><draw:text-box><text:p text:style-name="P5"><text:span text:style-name="T4">Mardi 13 novembre</text:span></text:p></draw:text-box></draw:frame><draw:frame draw:style-name="gr28" draw:text-style-name="P7" svg:width="2.169cm" svg:height="0.414cm" svg:x="3.77cm" svg:y="18.664cm"><draw:text-box><text:p text:style-name="P5"><text:span text:style-name="T5">ANDERNOS 3</text:span></text:p></draw:text-box></draw:frame><draw:frame draw:style-name="gr24" draw:text-style-name="P7" svg:width="2.17cm" svg:height="0.414cm" svg:x="6.2cm" svg:y="18.664cm"><draw:text-box><text:p text:style-name="P5"><text:span text:style-name="T5">ANDERNOS 1</text:span></text:p></draw:text-box></draw:frame><draw:frame draw:style-name="gr30" draw:text-style-name="P7" svg:width="2.11cm" svg:height="0.414cm" svg:x="13.829cm" svg:y="18.664cm"><draw:text-box><text:p text:style-name="P5"><text:span text:style-name="T5">GRADIGNAN </text:span></text:p></draw:text-box></draw:frame><draw:frame draw:style-name="gr16" draw:text-style-name="P7" svg:width="1.581cm" svg:height="0.414cm" svg:x="16.461cm" svg:y="18.664cm"><draw:text-box><text:p text:style-name="P5"><text:span text:style-name="T5">CESTAS 2</text:span></text:p></draw:text-box></draw:frame><draw:frame draw:style-name="gr29" draw:text-style-name="P7" svg:width="1.581cm" svg:height="0.412cm" svg:x="4.008cm" svg:y="19.308cm"><draw:text-box><text:p text:style-name="P5"><text:span text:style-name="T5">CESTAS 2</text:span></text:p></draw:text-box></draw:frame><draw:frame draw:style-name="gr38" draw:text-style-name="P7" svg:width="1.583cm" svg:height="0.412cm" svg:x="6.44cm" svg:y="19.308cm"><draw:text-box><text:p text:style-name="P5"><text:span text:style-name="T5">CESTAS 3</text:span></text:p></draw:text-box></draw:frame><draw:frame draw:style-name="gr19" draw:text-style-name="P7" svg:width="2.177cm" svg:height="0.414cm" svg:x="3.763cm" svg:y="19.95cm"><draw:text-box><text:p text:style-name="P5"><text:span text:style-name="T5">ARCACHON 2</text:span></text:p></draw:text-box></draw:frame><draw:frame draw:style-name="gr24" draw:text-style-name="P7" svg:width="2.17cm" svg:height="0.414cm" svg:x="6.2cm" svg:y="19.95cm"><draw:text-box><text:p text:style-name="P5"><text:span text:style-name="T5">ANDERNOS 2</text:span></text:p></draw:text-box></draw:frame><draw:frame draw:style-name="gr31" draw:text-style-name="P7" svg:width="0.364cm" svg:height="0.41cm" svg:x="9.171cm" svg:y="19.973cm"><draw:text-box><text:p text:style-name="P5"><text:span text:style-name="T3">12</text:span></text:p></draw:text-box></draw:frame><draw:frame draw:style-name="gr32" draw:text-style-name="P7" svg:width="2.308cm" svg:height="0.41cm" svg:x="10.437cm" svg:y="19.973cm"><draw:text-box><text:p text:style-name="P5"><text:span text:style-name="T4">Mardi 22 janvier</text:span></text:p></draw:text-box></draw:frame><draw:frame draw:style-name="gr24" draw:text-style-name="P7" svg:width="2.17cm" svg:height="0.414cm" svg:x="13.79cm" svg:y="19.95cm"><draw:text-box><text:p text:style-name="P5"><text:span text:style-name="T5">ANDERNOS 3</text:span></text:p></draw:text-box></draw:frame><draw:frame draw:style-name="gr16" draw:text-style-name="P7" svg:width="1.581cm" svg:height="0.414cm" svg:x="16.461cm" svg:y="19.95cm"><draw:text-box><text:p text:style-name="P5"><text:span text:style-name="T5">CESTAS 1</text:span></text:p></draw:text-box></draw:frame><draw:frame draw:style-name="gr39" draw:text-style-name="P7" svg:width="2.11cm" svg:height="0.415cm" svg:x="3.809cm" svg:y="20.594cm"><draw:text-box><text:p text:style-name="P5"><text:span text:style-name="T5">GRADIGNAN </text:span></text:p></draw:text-box></draw:frame><draw:frame draw:style-name="gr33" draw:text-style-name="P7" svg:width="0.842cm" svg:height="0.415cm" svg:x="6.754cm" svg:y="20.594cm"><draw:text-box><text:p text:style-name="P5"><text:span text:style-name="T5">MIOS</text:span></text:p></draw:text-box></draw:frame><draw:frame draw:style-name="gr35" draw:text-style-name="P7" svg:width="1.581cm" svg:height="0.415cm" svg:x="14.03cm" svg:y="20.594cm"><draw:text-box><text:p text:style-name="P5"><text:span text:style-name="T5">CESTAS 2</text:span></text:p></draw:text-box></draw:frame><draw:frame draw:style-name="gr40" draw:text-style-name="P7" svg:width="0.84cm" svg:height="0.415cm" svg:x="16.777cm" svg:y="20.594cm"><draw:text-box><text:p text:style-name="P5"><text:span text:style-name="T5">MIOS</text:span></text:p></draw:text-box></draw:frame><draw:frame draw:style-name="gr18" draw:text-style-name="P7" svg:width="2.179cm" svg:height="0.414cm" svg:x="13.783cm" svg:y="21.237cm"><draw:text-box><text:p text:style-name="P5"><text:span text:style-name="T5">ARCACHON 2</text:span></text:p></draw:text-box></draw:frame><draw:frame draw:style-name="gr16" draw:text-style-name="P7" svg:width="1.581cm" svg:height="0.414cm" svg:x="16.461cm" svg:y="21.237cm"><draw:text-box><text:p text:style-name="P5"><text:span text:style-name="T5">CESTAS 3</text:span></text:p></draw:text-box></draw:frame><draw:frame draw:style-name="gr26" draw:text-style-name="P7" svg:width="0.322cm" svg:height="0.408cm" svg:x="-0.765cm" svg:y="21.904cm"><draw:text-box><text:p text:style-name="P5"><text:span text:style-name="T3">5</text:span></text:p></draw:text-box></draw:frame><draw:frame draw:style-name="gr37" draw:text-style-name="P7" svg:width="2.795cm" svg:height="0.408cm" svg:x="0.179cm" svg:y="21.904cm"><draw:text-box><text:p text:style-name="P5"><text:span text:style-name="T4">Mardi 20 novembre</text:span></text:p></draw:text-box></draw:frame><draw:frame draw:style-name="gr28" draw:text-style-name="P7" svg:width="2.169cm" svg:height="0.414cm" svg:x="3.77cm" svg:y="21.88cm"><draw:text-box><text:p text:style-name="P5"><text:span text:style-name="T5">ANDERNOS 2</text:span></text:p></draw:text-box></draw:frame><draw:frame draw:style-name="gr23" draw:text-style-name="P7" svg:width="0.842cm" svg:height="0.414cm" svg:x="6.754cm" svg:y="21.88cm"><draw:text-box><text:p text:style-name="P5"><text:span text:style-name="T5">MIOS</text:span></text:p></draw:text-box></draw:frame><draw:frame draw:style-name="gr30" draw:text-style-name="P7" svg:width="2.11cm" svg:height="0.414cm" svg:x="13.829cm" svg:y="21.88cm"><draw:text-box><text:p text:style-name="P5"><text:span text:style-name="T5">GRADIGNAN </text:span></text:p></draw:text-box></draw:frame><draw:frame draw:style-name="gr28" draw:text-style-name="P7" svg:width="2.169cm" svg:height="0.414cm" svg:x="16.223cm" svg:y="21.88cm"><draw:text-box><text:p text:style-name="P5"><text:span text:style-name="T5">ANDERNOS 2</text:span></text:p></draw:text-box></draw:frame><draw:frame draw:style-name="gr16" draw:text-style-name="P7" svg:width="1.581cm" svg:height="0.414cm" svg:x="4.008cm" svg:y="22.523cm"><draw:text-box><text:p text:style-name="P5"><text:span text:style-name="T5">CESTAS 2</text:span></text:p></draw:text-box></draw:frame><draw:frame draw:style-name="gr30" draw:text-style-name="P7" svg:width="2.11cm" svg:height="0.414cm" svg:x="6.239cm" svg:y="22.523cm"><draw:text-box><text:p text:style-name="P5"><text:span text:style-name="T5">GRADIGNAN </text:span></text:p></draw:text-box></draw:frame><draw:frame draw:style-name="gr31" draw:text-style-name="P7" svg:width="0.364cm" svg:height="0.41cm" svg:x="9.171cm" svg:y="23.188cm"><draw:text-box><text:p text:style-name="P5"><text:span text:style-name="T3">13</text:span></text:p></draw:text-box></draw:frame><draw:frame draw:style-name="gr32" draw:text-style-name="P7" svg:width="2.308cm" svg:height="0.41cm" svg:x="10.437cm" svg:y="23.188cm"><draw:text-box><text:p text:style-name="P5"><text:span text:style-name="T4">Mardi 29 janvier</text:span></text:p></draw:text-box></draw:frame><draw:frame draw:style-name="gr24" draw:text-style-name="P7" svg:width="2.17cm" svg:height="0.414cm" svg:x="13.79cm" svg:y="23.164cm"><draw:text-box><text:p text:style-name="P5"><text:span text:style-name="T5">ANDERNOS 1</text:span></text:p></draw:text-box></draw:frame><draw:frame draw:style-name="gr16" draw:text-style-name="P7" svg:width="1.581cm" svg:height="0.414cm" svg:x="16.461cm" svg:y="23.164cm"><draw:text-box><text:p text:style-name="P5"><text:span text:style-name="T5">CESTAS 3</text:span></text:p></draw:text-box></draw:frame><draw:frame draw:style-name="gr10" draw:text-style-name="P7" svg:width="0.322cm" svg:height="0.41cm" svg:x="-0.765cm" svg:y="23.832cm"><draw:text-box><text:p text:style-name="P5"><text:span text:style-name="T3">6</text:span></text:p></draw:text-box></draw:frame><draw:frame draw:style-name="gr41" draw:text-style-name="P7" svg:width="2.795cm" svg:height="0.41cm" svg:x="0.179cm" svg:y="23.832cm"><draw:text-box><text:p text:style-name="P5"><text:span text:style-name="T4">Mardi 27 novembre</text:span></text:p></draw:text-box></draw:frame><draw:frame draw:style-name="gr12" draw:text-style-name="P7" svg:width="2.169cm" svg:height="0.415cm" svg:x="3.77cm" svg:y="23.807cm"><draw:text-box><text:p text:style-name="P5"><text:span text:style-name="T5">ANDERNOS 1</text:span></text:p></draw:text-box></draw:frame><draw:frame draw:style-name="gr42" draw:text-style-name="P7" svg:width="2.179cm" svg:height="0.415cm" svg:x="6.193cm" svg:y="23.807cm"><draw:text-box><text:p text:style-name="P5"><text:span text:style-name="T5">ARCACHON 1</text:span></text:p></draw:text-box></draw:frame><draw:frame draw:style-name="gr35" draw:text-style-name="P7" svg:width="1.581cm" svg:height="0.415cm" svg:x="14.03cm" svg:y="23.807cm"><draw:text-box><text:p text:style-name="P5"><text:span text:style-name="T5">CESTAS 1</text:span></text:p></draw:text-box></draw:frame><draw:frame draw:style-name="gr42" draw:text-style-name="P7" svg:width="2.179cm" svg:height="0.415cm" svg:x="16.214cm" svg:y="23.807cm"><draw:text-box><text:p text:style-name="P5"><text:span text:style-name="T5">ARCACHON 1</text:span></text:p></draw:text-box></draw:frame><draw:frame draw:style-name="gr16" draw:text-style-name="P7" svg:width="1.581cm" svg:height="0.414cm" svg:x="4.008cm" svg:y="24.453cm"><draw:text-box><text:p text:style-name="P5"><text:span text:style-name="T5">CESTAS 1</text:span></text:p></draw:text-box></draw:frame><draw:frame draw:style-name="gr17" draw:text-style-name="P7" svg:width="1.583cm" svg:height="0.414cm" svg:x="6.44cm" svg:y="24.453cm"><draw:text-box><text:p text:style-name="P5"><text:span text:style-name="T5">CESTAS 3</text:span></text:p></draw:text-box></draw:frame><draw:frame draw:style-name="gr20" draw:text-style-name="P7" svg:width="0.84cm" svg:height="0.414cm" svg:x="14.344cm" svg:y="24.453cm"><draw:text-box><text:p text:style-name="P5"><text:span text:style-name="T5">MIOS</text:span></text:p></draw:text-box></draw:frame><draw:frame draw:style-name="gr28" draw:text-style-name="P7" svg:width="2.169cm" svg:height="0.414cm" svg:x="16.223cm" svg:y="24.453cm"><draw:text-box><text:p text:style-name="P5"><text:span text:style-name="T5">ANDERNOS 3</text:span></text:p></draw:text-box></draw:frame><draw:frame draw:style-name="gr10" draw:text-style-name="P7" svg:width="0.322cm" svg:height="0.41cm" svg:x="-0.765cm" svg:y="25.762cm"><draw:text-box><text:p text:style-name="P5"><text:span text:style-name="T3">7</text:span></text:p></draw:text-box></draw:frame><draw:frame draw:style-name="gr43" draw:text-style-name="P7" svg:width="2.613cm" svg:height="0.41cm" svg:x="0.27cm" svg:y="25.762cm"><draw:text-box><text:p text:style-name="P5"><text:span text:style-name="T4">Mardi 5 décembre</text:span></text:p></draw:text-box></draw:frame><draw:frame draw:style-name="gr28" draw:text-style-name="P7" svg:width="2.169cm" svg:height="0.414cm" svg:x="3.77cm" svg:y="25.737cm"><draw:text-box><text:p text:style-name="P5"><text:span text:style-name="T5">ANDERNOS 2</text:span></text:p></draw:text-box></draw:frame><draw:frame draw:style-name="gr17" draw:text-style-name="P7" svg:width="1.583cm" svg:height="0.414cm" svg:x="6.44cm" svg:y="25.737cm"><draw:text-box><text:p text:style-name="P5"><text:span text:style-name="T5">CESTAS 1</text:span></text:p></draw:text-box></draw:frame><draw:frame draw:style-name="gr31" draw:text-style-name="P7" svg:width="0.364cm" svg:height="0.41cm" svg:x="9.171cm" svg:y="25.762cm"><draw:text-box><text:p text:style-name="P5"><text:span text:style-name="T3">14</text:span></text:p></draw:text-box></draw:frame><draw:frame draw:style-name="gr44" draw:text-style-name="P7" svg:width="2.082cm" svg:height="0.41cm" svg:x="10.561cm" svg:y="25.762cm"><draw:text-box><text:p text:style-name="P5"><text:span text:style-name="T4">Mardi 5 février</text:span></text:p></draw:text-box></draw:frame><draw:frame draw:style-name="gr24" draw:text-style-name="P7" svg:width="2.17cm" svg:height="0.414cm" svg:x="13.79cm" svg:y="25.737cm"><draw:text-box><text:p text:style-name="P5"><text:span text:style-name="T5">ANDERNOS 3</text:span></text:p></draw:text-box></draw:frame><draw:frame draw:style-name="gr16" draw:text-style-name="P7" svg:width="1.581cm" svg:height="0.414cm" svg:x="16.461cm" svg:y="25.737cm"><draw:text-box><text:p text:style-name="P5"><text:span text:style-name="T5">CESTAS 3</text:span></text:p></draw:text-box></draw:frame><draw:frame draw:style-name="gr35" draw:text-style-name="P7" svg:width="1.581cm" svg:height="0.415cm" svg:x="4.008cm" svg:y="26.381cm"><draw:text-box><text:p text:style-name="P5"><text:span text:style-name="T5">CESTAS 2</text:span></text:p></draw:text-box></draw:frame><draw:frame draw:style-name="gr42" draw:text-style-name="P7" svg:width="2.179cm" svg:height="0.415cm" svg:x="6.193cm" svg:y="26.381cm"><draw:text-box><text:p text:style-name="P5"><text:span text:style-name="T5">ARCACHON 2</text:span></text:p></draw:text-box></draw:frame><draw:frame draw:style-name="gr35" draw:text-style-name="P7" svg:width="1.581cm" svg:height="0.415cm" svg:x="14.03cm" svg:y="26.381cm"><draw:text-box><text:p text:style-name="P5"><text:span text:style-name="T5">CESTAS 2</text:span></text:p></draw:text-box></draw:frame><draw:frame draw:style-name="gr12" draw:text-style-name="P7" svg:width="2.169cm" svg:height="0.415cm" svg:x="16.223cm" svg:y="26.381cm"><draw:text-box><text:p text:style-name="P5"><text:span text:style-name="T5">ANDERNOS 2</text:span></text:p></draw:text-box></draw:frame><draw:frame draw:style-name="gr19" draw:text-style-name="P7" svg:width="2.177cm" svg:height="0.414cm" svg:x="3.763cm" svg:y="27.027cm"><draw:text-box><text:p text:style-name="P5"><text:span text:style-name="T5">ARCACHON 1</text:span></text:p></draw:text-box></draw:frame><draw:frame draw:style-name="gr24" draw:text-style-name="P7" svg:width="2.17cm" svg:height="0.414cm" svg:x="6.2cm" svg:y="27.027cm"><draw:text-box><text:p text:style-name="P5"><text:span text:style-name="T5">ANDERNOS 3</text:span></text:p></draw:text-box></draw:frame><draw:frame draw:style-name="gr18" draw:text-style-name="P7" svg:width="2.179cm" svg:height="0.414cm" svg:x="13.783cm" svg:y="27.027cm"><draw:text-box><text:p text:style-name="P5"><text:span text:style-name="T5">ARCACHON 2</text:span></text:p></draw:text-box></draw:frame><draw:frame draw:style-name="gr18" draw:text-style-name="P7" svg:width="2.179cm" svg:height="0.414cm" svg:x="16.214cm" svg:y="27.027cm"><draw:text-box><text:p text:style-name="P5"><text:span text:style-name="T5">ARCACHON 1</text:span></text:p></draw:text-box></draw:frame><draw:frame draw:style-name="gr21" draw:text-style-name="P7" svg:width="2.11cm" svg:height="0.412cm" svg:x="13.829cm" svg:y="27.669cm"><draw:text-box><text:p text:style-name="P5"><text:span text:style-name="T5">GRADIGNAN </text:span></text:p></draw:text-box></draw:frame><draw:frame draw:style-name="gr29" draw:text-style-name="P7" svg:width="1.581cm" svg:height="0.412cm" svg:x="16.461cm" svg:y="27.669cm"><draw:text-box><text:p text:style-name="P5"><text:span text:style-name="T5">CESTAS 1</text:span></text:p></draw:text-box></draw:frame><draw:frame draw:style-name="gr45" draw:text-style-name="P6" svg:width="2.117cm" svg:height="0.484cm" svg:x="4.844cm" svg:y="8.084cm"><draw:text-box><text:p text:style-name="P5"><text:span text:style-name="T2">Rencontres</text:span></text:p></draw:text-box></draw:frame><draw:frame draw:style-name="gr46" draw:text-style-name="P6" svg:width="2.116cm" svg:height="0.484cm" svg:x="14.866cm" svg:y="8.084cm"><draw:text-box><text:p text:style-name="P5"><text:span text:style-name="T2">Rencontres</text:span></text:p></draw:text-box></draw:frame><draw:frame draw:style-name="gr47" draw:text-style-name="P8" svg:width="1.86cm" svg:height="0.445cm" svg:x="1.507cm" svg:y="6.729cm"><draw:text-box><text:p text:style-name="P5"><text:span text:style-name="T6">Les clubs de </text:span></text:p></draw:text-box></draw:frame><draw:frame draw:style-name="gr48" draw:text-style-name="P6" svg:width="1.124cm" svg:height="0.484cm" svg:x="3.359cm" svg:y="6.703cm"><draw:text-box><text:p text:style-name="P5"><text:span text:style-name="T7">MIOS </text:span></text:p></draw:text-box></draw:frame><draw:frame draw:style-name="gr49" draw:text-style-name="P8" svg:width="0.35cm" svg:height="0.445cm" svg:x="4.479cm" svg:y="6.729cm"><draw:text-box><text:p text:style-name="P5"><text:span text:style-name="T6">et</text:span></text:p></draw:text-box></draw:frame><draw:frame draw:style-name="gr50" draw:text-style-name="P6" svg:width="2.243cm" svg:height="0.484cm" svg:x="4.731cm" svg:y="6.703cm"><draw:text-box><text:p text:style-name="P5"><text:span text:style-name="T7"><text:s/></text:span><text:span text:style-name="T7">ANDERNOS</text:span></text:p></draw:text-box></draw:frame><draw:frame draw:style-name="gr51" draw:text-style-name="P8" svg:width="6.375cm" svg:height="0.445cm" svg:x="6.961cm" svg:y="6.729cm"><draw:text-box><text:p text:style-name="P5"><text:span text:style-name="T6"><text:s/></text:span><text:span text:style-name="T6">organiseront le Repas de fin du chalenge le: </text:span></text:p></draw:text-box></draw:frame><draw:frame draw:style-name="gr52" draw:text-style-name="P9" svg:width="0.445cm" svg:height="0.563cm" svg:x="13.314cm" svg:y="6.648cm"><draw:text-box><text:p text:style-name="P5"><text:span text:style-name="T8"><text:s/></text:span></text:p></draw:text-box></draw:frame><draw:frame draw:style-name="gr53" draw:text-style-name="P6" svg:width="3.114cm" svg:height="0.484cm" svg:x="13.425cm" svg:y="6.703cm"><draw:text-box><text:p text:style-name="P5"><text:span text:style-name="T9">mardi 11 juin 2019</text:span></text:p></draw:text-box></draw:frame><draw:frame draw:style-name="gr54" draw:text-style-name="P10" svg:width="12.517cm" svg:height="1.142cm" svg:x="3.937cm" svg:y="0.75cm"><draw:text-box><text:p text:style-name="P5"><text:span text:style-name="T10">CHALENGE ANDRÉ HÉRISSÉ</text:span></text:p></draw:text-box></draw:frame><draw:frame draw:style-name="gr55" draw:text-style-name="P11" svg:width="3.797cm" svg:height="0.646cm" svg:x="6.587cm" svg:y="3.588cm"><draw:text-box><text:p text:style-name="P5"><text:span text:style-name="T11">Saison 2018-2019</text:span></text:p></draw:text-box></draw:frame><draw:frame draw:style-name="gr56" draw:text-style-name="P8" svg:width="18.361cm" svg:height="0.445cm" svg:x="-0.289cm" svg:y="4.892cm"><draw:text-box><text:p text:style-name="P5"><text:span text:style-name="T6">Les dates indiquées sont des dates fixes; l'heure de rendez-vous au club qui reçois est fixée à 14h00; mais les capitaines d’équipes</text:span></text:p></draw:text-box></draw:frame><draw:frame draw:style-name="gr57" draw:text-style-name="P8" svg:width="1.123cm" svg:height="0.447cm" svg:x="-0.291cm" svg:y="5.313cm"><draw:text-box><text:p text:style-name="P5"><text:span text:style-name="T6">peuvent</text:span></text:p></draw:text-box></draw:frame><draw:frame draw:style-name="gr58" draw:text-style-name="P8" svg:width="6.247cm" svg:height="0.447cm" svg:x="0.958cm" svg:y="5.313cm"><draw:text-box><text:p text:style-name="P5"><text:span text:style-name="T6">se mettre d'accord pour modifier les dates et</text:span></text:p></draw:text-box></draw:frame><draw:frame draw:style-name="gr59" draw:text-style-name="P8" svg:width="1.015cm" svg:height="0.447cm" svg:x="7.643cm" svg:y="5.313cm"><draw:text-box><text:p text:style-name="P5"><text:span text:style-name="T6">heures,</text:span></text:p></draw:text-box></draw:frame><draw:frame draw:style-name="gr60" draw:text-style-name="P8" svg:width="4.885cm" svg:height="0.447cm" svg:x="8.788cm" svg:y="5.313cm"><draw:text-box><text:p text:style-name="P5"><text:span text:style-name="T6">en fonction de leurs disponibilités.</text:span></text:p></draw:text-box></draw:frame><draw:frame draw:style-name="gr61" draw:text-style-name="P8" svg:width="4.186cm" svg:height="0.447cm" svg:x="13.962cm" svg:y="5.313cm"><draw:text-box><text:p text:style-name="P5"><text:span text:style-name="T6">Les équipes citées en premier</text:span></text:p></draw:text-box></draw:frame><draw:polygon draw:style-name="gr62" draw:text-style-name="P12" svg:width="0.062cm" svg:height="2.635cm" svg:x="-0.382cm" svg:y="0.002cm" svg:viewBox="0 0 63 2636" draw:points="0,2636 63,2636 63,0 0,0"><text:p/></draw:polygon><draw:polygon draw:style-name="gr62" draw:text-style-name="P12" svg:width="0.061cm" svg:height="1.348cm" svg:x="3.424cm" svg:y="3.218cm" svg:viewBox="0 0 62 1349" draw:points="0,1349 62,1349 62,0 0,0"><text:p/></draw:polygon><draw:polygon draw:style-name="gr62" draw:text-style-name="P12" svg:width="9.345cm" svg:height="0.061cm" svg:x="-0.995cm" svg:y="7.969cm" svg:viewBox="0 0 9346 62" draw:points="0,62 9346,62 9346,0 0,0"><text:p/></draw:polygon><draw:polygon draw:style-name="gr62" draw:text-style-name="P12" svg:width="0.061cm" svg:height="1.286cm" svg:x="13.446cm" svg:y="3.281cm" svg:viewBox="0 0 62 1287" draw:points="0,1287 62,1287 62,0 0,0"><text:p/></draw:polygon><draw:polygon draw:style-name="gr62" draw:text-style-name="P12" svg:width="0.062cm" svg:height="2.572cm" svg:x="18.31cm" svg:y="0.066cm" svg:viewBox="0 0 63 2573" draw:points="0,2573 63,2573 63,0 0,0"><text:p/></draw:polygon><draw:polygon draw:style-name="gr62" draw:text-style-name="P12" svg:width="9.345cm" svg:height="0.061cm" svg:x="-0.995cm" svg:y="8.613cm" svg:viewBox="0 0 9346 62" draw:points="0,62 9346,62 9346,0 0,0"><text:p/></draw:polygon><draw:polygon draw:style-name="gr62" draw:text-style-name="P12" svg:width="0.062cm" svg:height="0.704cm" svg:x="-1.058cm" svg:y="7.969cm" svg:viewBox="0 0 63 705" draw:points="0,705 63,705 63,0 0,0"><text:p/></draw:polygon><draw:line draw:style-name="gr63" draw:text-style-name="P13" svg:x1="-0.351cm" svg:y1="8.031cm" svg:x2="-0.351cm" svg:y2="8.612cm"><text:p/></draw:line><draw:line draw:style-name="gr63" draw:text-style-name="P13" svg:x1="3.454cm" svg:y1="8.031cm" svg:x2="3.454cm" svg:y2="8.612cm"><text:p/></draw:line><draw:polygon draw:style-name="gr62" draw:text-style-name="P12" svg:width="0.062cm" svg:height="0.643cm" svg:x="8.288cm" svg:y="8.031cm" svg:viewBox="0 0 63 644" draw:points="0,644 63,644 63,0 0,0"><text:p/></draw:polygon><draw:polygon draw:style-name="gr62" draw:text-style-name="P12" svg:width="9.345cm" svg:height="0.063cm" svg:x="-0.995cm" svg:y="8.867cm" svg:viewBox="0 0 9346 64" draw:points="0,64 9346,64 9346,0 0,0"><text:p/></draw:polygon><draw:polygon draw:style-name="gr62" draw:text-style-name="P12" svg:width="0.061cm" svg:height="0.704cm" svg:x="8.964cm" svg:y="7.969cm" svg:viewBox="0 0 62 705" draw:points="0,705 62,705 62,0 0,0"><text:p/></draw:polygon><draw:line draw:style-name="gr63" draw:text-style-name="P13" svg:x1="9.669cm" svg:y1="8.031cm" svg:x2="9.669cm" svg:y2="8.612cm"><text:p/></draw:line><draw:line draw:style-name="gr63" draw:text-style-name="P13" svg:x1="13.476cm" svg:y1="8.031cm" svg:x2="13.476cm" svg:y2="8.612cm"><text:p/></draw:line><draw:polygon draw:style-name="gr62" draw:text-style-name="P12" svg:width="0.062cm" svg:height="0.643cm" svg:x="18.31cm" svg:y="8.031cm" svg:viewBox="0 0 63 644" draw:points="0,644 63,644 63,0 0,0"><text:p/></draw:polygon><draw:line draw:style-name="gr63" draw:text-style-name="P13" svg:x1="-0.995cm" svg:y1="9.541cm" svg:x2="8.288cm" svg:y2="9.541cm"><text:p/></draw:line><draw:line draw:style-name="gr63" draw:text-style-name="P13" svg:x1="3.469cm" svg:y1="10.185cm" svg:x2="8.287cm" svg:y2="10.185cm"><text:p/></draw:line><draw:line draw:style-name="gr63" draw:text-style-name="P13" svg:x1="3.469cm" svg:y1="10.828cm" svg:x2="8.287cm" svg:y2="10.828cm"><text:p/></draw:line><draw:line draw:style-name="gr63" draw:text-style-name="P13" svg:x1="3.469cm" svg:y1="11.471cm" svg:x2="8.287cm" svg:y2="11.471cm"><text:p/></draw:line><draw:polygon draw:style-name="gr62" draw:text-style-name="P12" svg:width="0.061cm" svg:height="1.992cm" svg:x="8.964cm" svg:y="8.867cm" svg:viewBox="0 0 62 1993" draw:points="0,1993 62,1993 62,0 0,0"><text:p/></draw:polygon><draw:line draw:style-name="gr63" draw:text-style-name="P13" svg:x1="9.669cm" svg:y1="8.93cm" svg:x2="9.669cm" svg:y2="9.558cm"><text:p/></draw:line><draw:line draw:style-name="gr63" draw:text-style-name="P13" svg:x1="13.476cm" svg:y1="8.93cm" svg:x2="13.476cm" svg:y2="10.797cm"><text:p/></draw:line><draw:line draw:style-name="gr63" draw:text-style-name="P13" svg:x1="15.908cm" svg:y1="8.93cm" svg:x2="15.908cm" svg:y2="10.797cm"><text:p/></draw:line><draw:polygon draw:style-name="gr62" draw:text-style-name="P12" svg:width="0.062cm" svg:height="1.93cm" svg:x="18.31cm" svg:y="8.93cm" svg:viewBox="0 0 63 1931" draw:points="0,1931 63,1931 63,0 0,0"><text:p/></draw:polygon><draw:polygon draw:style-name="gr62" draw:text-style-name="P12" svg:width="9.345cm" svg:height="0.063cm" svg:x="-0.995cm" svg:y="12.085cm" svg:viewBox="0 0 9346 64" draw:points="0,64 9346,64 9346,0 0,0"><text:p/></draw:polygon><draw:polygon draw:style-name="gr62" draw:text-style-name="P12" svg:width="0.062cm" svg:height="3.279cm" svg:x="-1.058cm" svg:y="8.867cm" svg:viewBox="0 0 63 3280" draw:points="0,3280 63,3280 63,0 0,0"><text:p/></draw:polygon><draw:line draw:style-name="gr63" draw:text-style-name="P13" svg:x1="-0.351cm" svg:y1="8.93cm" svg:x2="-0.351cm" svg:y2="9.558cm"><text:p/></draw:line><draw:line draw:style-name="gr63" draw:text-style-name="P13" svg:x1="3.454cm" svg:y1="8.93cm" svg:x2="3.454cm" svg:y2="12.084cm"><text:p/></draw:line><draw:line draw:style-name="gr63" draw:text-style-name="P13" svg:x1="5.886cm" svg:y1="8.93cm" svg:x2="5.886cm" svg:y2="12.084cm"><text:p/></draw:line><draw:polygon draw:style-name="gr62" draw:text-style-name="P12" svg:width="0.062cm" svg:height="3.216cm" svg:x="8.288cm" svg:y="8.93cm" svg:viewBox="0 0 63 3217" draw:points="0,3217 63,3217 63,0 0,0"><text:p/></draw:polygon><draw:polygon draw:style-name="gr62" draw:text-style-name="P12" svg:width="9.345cm" svg:height="0.063cm" svg:x="-0.995cm" svg:y="12.727cm" svg:viewBox="0 0 9346 64" draw:points="0,64 9346,64 9346,0 0,0"><text:p/></draw:polygon><draw:line draw:style-name="gr63" draw:text-style-name="P13" svg:x1="-0.995cm" svg:y1="13.401cm" svg:x2="8.288cm" svg:y2="13.401cm"><text:p/></draw:line><draw:line draw:style-name="gr63" draw:text-style-name="P13" svg:x1="3.469cm" svg:y1="14.044cm" svg:x2="8.287cm" svg:y2="14.044cm"><text:p/></draw:line><draw:polygon draw:style-name="gr62" draw:text-style-name="P12" svg:width="0.061cm" svg:height="1.991cm" svg:x="8.964cm" svg:y="11.441cm" svg:viewBox="0 0 62 1992" draw:points="0,1992 62,1992 62,0 0,0"><text:p/></draw:polygon><draw:line draw:style-name="gr63" draw:text-style-name="P13" svg:x1="9.669cm" svg:y1="11.503cm" svg:x2="9.669cm" svg:y2="12.131cm"><text:p/></draw:line><draw:line draw:style-name="gr63" draw:text-style-name="P13" svg:x1="13.476cm" svg:y1="11.503cm" svg:x2="13.476cm" svg:y2="13.371cm"><text:p/></draw:line><draw:line draw:style-name="gr63" draw:text-style-name="P13" svg:x1="15.908cm" svg:y1="11.503cm" svg:x2="15.908cm" svg:y2="13.371cm"><text:p/></draw:line><draw:polygon draw:style-name="gr62" draw:text-style-name="P12" svg:width="0.062cm" svg:height="1.93cm" svg:x="18.31cm" svg:y="11.503cm" svg:viewBox="0 0 63 1931" draw:points="0,1931 63,1931 63,0 0,0"><text:p/></draw:polygon><draw:line draw:style-name="gr63" draw:text-style-name="P13" svg:x1="3.469cm" svg:y1="14.687cm" svg:x2="8.287cm" svg:y2="14.687cm"><text:p/></draw:line><draw:polygon draw:style-name="gr62" draw:text-style-name="P12" svg:width="9.345cm" svg:height="0.061cm" svg:x="-0.995cm" svg:y="15.3cm" svg:viewBox="0 0 9346 62" draw:points="0,62 9346,62 9346,0 0,0"><text:p/></draw:polygon><draw:polygon draw:style-name="gr62" draw:text-style-name="P12" svg:width="0.062cm" svg:height="2.635cm" svg:x="-1.058cm" svg:y="12.727cm" svg:viewBox="0 0 63 2636" draw:points="0,2636 63,2636 63,0 0,0"><text:p/></draw:polygon><draw:line draw:style-name="gr63" draw:text-style-name="P13" svg:x1="-0.351cm" svg:y1="12.789cm" svg:x2="-0.351cm" svg:y2="13.417cm"><text:p/></draw:line><draw:line draw:style-name="gr63" draw:text-style-name="P13" svg:x1="3.454cm" svg:y1="12.789cm" svg:x2="3.454cm" svg:y2="15.3cm"><text:p/></draw:line><draw:line draw:style-name="gr63" draw:text-style-name="P13" svg:x1="5.886cm" svg:y1="12.789cm" svg:x2="5.886cm" svg:y2="15.3cm"><text:p/></draw:line><draw:polygon draw:style-name="gr62" draw:text-style-name="P12" svg:width="0.062cm" svg:height="2.572cm" svg:x="8.288cm" svg:y="12.789cm" svg:viewBox="0 0 63 2573" draw:points="0,2573 63,2573 63,0 0,0"><text:p/></draw:polygon><draw:polygon draw:style-name="gr62" draw:text-style-name="P12" svg:width="9.345cm" svg:height="0.061cm" svg:x="-0.995cm" svg:y="15.943cm" svg:viewBox="0 0 9346 62" draw:points="0,62 9346,62 9346,0 0,0"><text:p/></draw:polygon><draw:line draw:style-name="gr63" draw:text-style-name="P13" svg:x1="-0.995cm" svg:y1="16.617cm" svg:x2="8.288cm" svg:y2="16.617cm"><text:p/></draw:line><draw:line draw:style-name="gr63" draw:text-style-name="P13" svg:x1="3.469cm" svg:y1="17.26cm" svg:x2="8.287cm" svg:y2="17.26cm"><text:p/></draw:line><draw:polygon draw:style-name="gr62" draw:text-style-name="P12" svg:width="0.061cm" svg:height="2.635cm" svg:x="8.964cm" svg:y="14.014cm" svg:viewBox="0 0 62 2636" draw:points="0,2636 62,2636 62,0 0,0"><text:p/></draw:polygon><draw:line draw:style-name="gr63" draw:text-style-name="P13" svg:x1="9.669cm" svg:y1="14.076cm" svg:x2="9.669cm" svg:y2="14.703cm"><text:p/></draw:line><draw:line draw:style-name="gr63" draw:text-style-name="P13" svg:x1="13.476cm" svg:y1="14.076cm" svg:x2="13.476cm" svg:y2="16.586cm"><text:p/></draw:line><draw:line draw:style-name="gr63" draw:text-style-name="P13" svg:x1="15.908cm" svg:y1="14.076cm" svg:x2="15.908cm" svg:y2="16.586cm"><text:p/></draw:line><draw:polygon draw:style-name="gr62" draw:text-style-name="P12" svg:width="0.062cm" svg:height="2.572cm" svg:x="18.31cm" svg:y="14.076cm" svg:viewBox="0 0 63 2573" draw:points="0,2573 63,2573 63,0 0,0"><text:p/></draw:polygon><draw:polygon draw:style-name="gr62" draw:text-style-name="P12" svg:width="9.345cm" svg:height="0.061cm" svg:x="-0.995cm" svg:y="17.872cm" svg:viewBox="0 0 9346 62" draw:points="0,62 9346,62 9346,0 0,0"><text:p/></draw:polygon><draw:polygon draw:style-name="gr62" draw:text-style-name="P12" svg:width="0.062cm" svg:height="1.991cm" svg:x="-1.058cm" svg:y="15.943cm" svg:viewBox="0 0 63 1992" draw:points="0,1992 63,1992 63,0 0,0"><text:p/></draw:polygon><draw:line draw:style-name="gr63" draw:text-style-name="P13" svg:x1="-0.351cm" svg:y1="16.004cm" svg:x2="-0.351cm" svg:y2="16.632cm"><text:p/></draw:line><draw:line draw:style-name="gr63" draw:text-style-name="P13" svg:x1="3.454cm" svg:y1="16.004cm" svg:x2="3.454cm" svg:y2="17.872cm"><text:p/></draw:line><draw:line draw:style-name="gr63" draw:text-style-name="P13" svg:x1="5.886cm" svg:y1="16.004cm" svg:x2="5.886cm" svg:y2="17.872cm"><text:p/></draw:line><draw:polygon draw:style-name="gr62" draw:text-style-name="P12" svg:width="0.062cm" svg:height="1.93cm" svg:x="8.288cm" svg:y="16.004cm" svg:viewBox="0 0 63 1931" draw:points="0,1931 63,1931 63,0 0,0"><text:p/></draw:polygon><draw:polygon draw:style-name="gr62" draw:text-style-name="P12" svg:width="9.345cm" svg:height="0.063cm" svg:x="-0.995cm" svg:y="18.515cm" svg:viewBox="0 0 9346 64" draw:points="0,64 9346,64 9346,0 0,0"><text:p/></draw:polygon><draw:line draw:style-name="gr63" draw:text-style-name="P13" svg:x1="-0.995cm" svg:y1="19.19cm" svg:x2="8.288cm" svg:y2="19.19cm"><text:p/></draw:line><draw:line draw:style-name="gr63" draw:text-style-name="P13" svg:x1="3.469cm" svg:y1="19.833cm" svg:x2="8.287cm" svg:y2="19.833cm"><text:p/></draw:line><draw:polygon draw:style-name="gr62" draw:text-style-name="P12" svg:width="0.061cm" svg:height="1.991cm" svg:x="8.964cm" svg:y="17.229cm" svg:viewBox="0 0 62 1992" draw:points="0,1992 62,1992 62,0 0,0"><text:p/></draw:polygon><draw:line draw:style-name="gr63" draw:text-style-name="P13" svg:x1="9.669cm" svg:y1="17.292cm" svg:x2="9.669cm" svg:y2="17.92cm"><text:p/></draw:line><draw:line draw:style-name="gr63" draw:text-style-name="P13" svg:x1="13.476cm" svg:y1="17.292cm" svg:x2="13.476cm" svg:y2="19.16cm"><text:p/></draw:line><draw:line draw:style-name="gr63" draw:text-style-name="P13" svg:x1="15.908cm" svg:y1="17.292cm" svg:x2="15.908cm" svg:y2="19.16cm"><text:p/></draw:line><draw:polygon draw:style-name="gr62" draw:text-style-name="P12" svg:width="0.062cm" svg:height="1.93cm" svg:x="18.31cm" svg:y="17.292cm" svg:viewBox="0 0 63 1931" draw:points="0,1931 63,1931 63,0 0,0"><text:p/></draw:polygon><draw:line draw:style-name="gr63" draw:text-style-name="P13" svg:x1="3.469cm" svg:y1="20.476cm" svg:x2="8.287cm" svg:y2="20.476cm"><text:p/></draw:line><draw:polygon draw:style-name="gr62" draw:text-style-name="P12" svg:width="9.345cm" svg:height="0.061cm" svg:x="-0.995cm" svg:y="21.089cm" svg:viewBox="0 0 9346 62" draw:points="0,62 9346,62 9346,0 0,0"><text:p/></draw:polygon><draw:polygon draw:style-name="gr62" draw:text-style-name="P12" svg:width="0.062cm" svg:height="2.635cm" svg:x="-1.058cm" svg:y="18.515cm" svg:viewBox="0 0 63 2636" draw:points="0,2636 63,2636 63,0 0,0"><text:p/></draw:polygon><draw:line draw:style-name="gr63" draw:text-style-name="P13" svg:x1="-0.351cm" svg:y1="18.579cm" svg:x2="-0.351cm" svg:y2="19.207cm"><text:p/></draw:line><draw:line draw:style-name="gr63" draw:text-style-name="P13" svg:x1="3.454cm" svg:y1="18.579cm" svg:x2="3.454cm" svg:y2="21.09cm"><text:p/></draw:line><draw:line draw:style-name="gr63" draw:text-style-name="P13" svg:x1="5.886cm" svg:y1="18.579cm" svg:x2="5.886cm" svg:y2="21.09cm"><text:p/></draw:line><draw:polygon draw:style-name="gr62" draw:text-style-name="P12" svg:width="0.062cm" svg:height="2.572cm" svg:x="8.288cm" svg:y="18.579cm" svg:viewBox="0 0 63 2573" draw:points="0,2573 63,2573 63,0 0,0"><text:p/></draw:polygon><draw:polygon draw:style-name="gr62" draw:text-style-name="P12" svg:width="9.345cm" svg:height="0.061cm" svg:x="-0.995cm" svg:y="21.731cm" svg:viewBox="0 0 9346 62" draw:points="0,62 9346,62 9346,0 0,0"><text:p/></draw:polygon><draw:line draw:style-name="gr63" draw:text-style-name="P13" svg:x1="-0.995cm" svg:y1="22.406cm" svg:x2="8.288cm" svg:y2="22.406cm"><text:p/></draw:line><draw:polygon draw:style-name="gr62" draw:text-style-name="P12" svg:width="9.345cm" svg:height="0.063cm" svg:x="-0.995cm" svg:y="23.017cm" svg:viewBox="0 0 9346 64" draw:points="0,64 9346,64 9346,0 0,0"><text:p/></draw:polygon><draw:polygon draw:style-name="gr62" draw:text-style-name="P12" svg:width="0.061cm" svg:height="2.635cm" svg:x="8.964cm" svg:y="19.803cm" svg:viewBox="0 0 62 2636" draw:points="0,2636 62,2636 62,0 0,0"><text:p/></draw:polygon><draw:line draw:style-name="gr63" draw:text-style-name="P13" svg:x1="9.669cm" svg:y1="19.863cm" svg:x2="9.669cm" svg:y2="20.491cm"><text:p/></draw:line><draw:line draw:style-name="gr63" draw:text-style-name="P13" svg:x1="13.476cm" svg:y1="19.863cm" svg:x2="13.476cm" svg:y2="22.374cm"><text:p/></draw:line><draw:line draw:style-name="gr63" draw:text-style-name="P13" svg:x1="15.908cm" svg:y1="19.863cm" svg:x2="15.908cm" svg:y2="22.374cm"><text:p/></draw:line><draw:polygon draw:style-name="gr62" draw:text-style-name="P12" svg:width="0.062cm" svg:height="2.574cm" svg:x="18.31cm" svg:y="19.863cm" svg:viewBox="0 0 63 2575" draw:points="0,2575 63,2575 63,0 0,0"><text:p/></draw:polygon><draw:polygon draw:style-name="gr62" draw:text-style-name="P12" svg:width="0.062cm" svg:height="1.348cm" svg:x="-1.058cm" svg:y="21.731cm" svg:viewBox="0 0 63 1349" draw:points="0,1349 63,1349 63,0 0,0"><text:p/></draw:polygon><draw:line draw:style-name="gr63" draw:text-style-name="P13" svg:x1="-0.351cm" svg:y1="21.793cm" svg:x2="-0.351cm" svg:y2="22.421cm"><text:p/></draw:line><draw:line draw:style-name="gr63" draw:text-style-name="P13" svg:x1="3.454cm" svg:y1="21.793cm" svg:x2="3.454cm" svg:y2="23.017cm"><text:p/></draw:line><draw:line draw:style-name="gr63" draw:text-style-name="P13" svg:x1="5.886cm" svg:y1="21.793cm" svg:x2="5.886cm" svg:y2="23.017cm"><text:p/></draw:line><draw:polygon draw:style-name="gr62" draw:text-style-name="P12" svg:width="0.062cm" svg:height="1.287cm" svg:x="8.288cm" svg:y="21.793cm" svg:viewBox="0 0 63 1288" draw:points="0,1288 63,1288 63,0 0,0"><text:p/></draw:polygon><draw:polygon draw:style-name="gr62" draw:text-style-name="P12" svg:width="9.345cm" svg:height="0.061cm" svg:x="-0.995cm" svg:y="23.661cm" svg:viewBox="0 0 9346 62" draw:points="0,62 9346,62 9346,0 0,0"><text:p/></draw:polygon><draw:line draw:style-name="gr63" draw:text-style-name="P13" svg:x1="-0.995cm" svg:y1="24.335cm" svg:x2="8.288cm" svg:y2="24.335cm"><text:p/></draw:line><draw:polygon draw:style-name="gr62" draw:text-style-name="P12" svg:width="9.345cm" svg:height="0.063cm" svg:x="-0.995cm" svg:y="24.947cm" svg:viewBox="0 0 9346 64" draw:points="0,64 9346,64 9346,0 0,0"><text:p/></draw:polygon><draw:polygon draw:style-name="gr62" draw:text-style-name="P12" svg:width="0.062cm" svg:height="1.348cm" svg:x="-1.058cm" svg:y="23.661cm" svg:viewBox="0 0 63 1349" draw:points="0,1349 63,1349 63,0 0,0"><text:p/></draw:polygon><draw:line draw:style-name="gr63" draw:text-style-name="P13" svg:x1="-0.351cm" svg:y1="23.722cm" svg:x2="-0.351cm" svg:y2="24.35cm"><text:p/></draw:line><draw:line draw:style-name="gr63" draw:text-style-name="P13" svg:x1="3.454cm" svg:y1="23.722cm" svg:x2="3.454cm" svg:y2="24.946cm"><text:p/></draw:line><draw:line draw:style-name="gr63" draw:text-style-name="P13" svg:x1="5.886cm" svg:y1="23.722cm" svg:x2="5.886cm" svg:y2="24.946cm"><text:p/></draw:line><draw:polygon draw:style-name="gr62" draw:text-style-name="P12" svg:width="0.062cm" svg:height="1.287cm" svg:x="8.288cm" svg:y="23.722cm" svg:viewBox="0 0 63 1288" draw:points="0,1288 63,1288 63,0 0,0"><text:p/></draw:polygon><draw:polygon draw:style-name="gr62" draw:text-style-name="P12" svg:width="9.345cm" svg:height="0.061cm" svg:x="-0.995cm" svg:y="25.591cm" svg:viewBox="0 0 9346 62" draw:points="0,62 9346,62 9346,0 0,0"><text:p/></draw:polygon><draw:polygon draw:style-name="gr62" draw:text-style-name="P12" svg:width="0.061cm" svg:height="1.992cm" svg:x="8.964cm" svg:y="23.017cm" svg:viewBox="0 0 62 1993" draw:points="0,1993 62,1993 62,0 0,0"><text:p/></draw:polygon><draw:line draw:style-name="gr63" draw:text-style-name="P13" svg:x1="9.669cm" svg:y1="23.08cm" svg:x2="9.669cm" svg:y2="23.708cm"><text:p/></draw:line><draw:line draw:style-name="gr63" draw:text-style-name="P13" svg:x1="13.476cm" svg:y1="23.08cm" svg:x2="13.476cm" svg:y2="24.947cm"><text:p/></draw:line><draw:line draw:style-name="gr63" draw:text-style-name="P13" svg:x1="15.908cm" svg:y1="23.08cm" svg:x2="15.908cm" svg:y2="24.947cm"><text:p/></draw:line><draw:polygon draw:style-name="gr62" draw:text-style-name="P12" svg:width="0.062cm" svg:height="1.93cm" svg:x="18.31cm" svg:y="23.08cm" svg:viewBox="0 0 63 1931" draw:points="0,1931 63,1931 63,0 0,0"><text:p/></draw:polygon><draw:line draw:style-name="gr63" draw:text-style-name="P13" svg:x1="-0.995cm" svg:y1="26.266cm" svg:x2="8.288cm" svg:y2="26.266cm"><text:p/></draw:line><draw:line draw:style-name="gr63" draw:text-style-name="P13" svg:x1="3.469cm" svg:y1="26.908cm" svg:x2="8.287cm" svg:y2="26.908cm"><text:p/></draw:line><draw:polygon draw:style-name="gr62" draw:text-style-name="P12" svg:width="9.345cm" svg:height="0.061cm" svg:x="-0.995cm" svg:y="27.52cm" svg:viewBox="0 0 9346 62" draw:points="0,62 9346,62 9346,0 0,0"><text:p/></draw:polygon><draw:line draw:style-name="gr63" draw:text-style-name="P13" svg:x1="-0.351cm" svg:y1="25.652cm" svg:x2="-0.351cm" svg:y2="26.28cm"><text:p/></draw:line><draw:polygon draw:style-name="gr62" draw:text-style-name="P12" svg:width="0.062cm" svg:height="2.574cm" svg:x="18.31cm" svg:y="25.652cm" svg:viewBox="0 0 63 2575" draw:points="0,2575 63,2575 63,0 0,0"><text:p/></draw:polygon><draw:line draw:style-name="gr63" draw:text-style-name="P13" svg:x1="3.454cm" svg:y1="25.652cm" svg:x2="3.454cm" svg:y2="27.52cm"><text:p/></draw:line><draw:line draw:style-name="gr63" draw:text-style-name="P13" svg:x1="13.476cm" svg:y1="25.652cm" svg:x2="13.476cm" svg:y2="28.163cm"><text:p/></draw:line><draw:polygon draw:style-name="gr62" draw:text-style-name="P12" svg:width="0.062cm" svg:height="1.991cm" svg:x="-1.058cm" svg:y="25.591cm" svg:viewBox="0 0 63 1992" draw:points="0,1992 63,1992 63,0 0,0"><text:p/></draw:polygon><draw:polygon draw:style-name="gr62" draw:text-style-name="P12" svg:width="0.062cm" svg:height="1.93cm" svg:x="8.288cm" svg:y="25.652cm" svg:viewBox="0 0 63 1931" draw:points="0,1931 63,1931 63,0 0,0"><text:p/></draw:polygon><draw:polygon draw:style-name="gr62" draw:text-style-name="P12" svg:width="0.061cm" svg:height="2.635cm" svg:x="8.964cm" svg:y="25.591cm" svg:viewBox="0 0 62 2636" draw:points="0,2636 62,2636 62,0 0,0"><text:p/></draw:polygon><draw:line draw:style-name="gr63" draw:text-style-name="P13" svg:x1="9.669cm" svg:y1="25.652cm" svg:x2="9.669cm" svg:y2="26.28cm"><text:p/></draw:line><draw:line draw:style-name="gr63" draw:text-style-name="P13" svg:x1="5.886cm" svg:y1="25.652cm" svg:x2="5.886cm" svg:y2="27.52cm"><text:p/></draw:line><draw:line draw:style-name="gr63" draw:text-style-name="P13" svg:x1="15.908cm" svg:y1="25.652cm" svg:x2="15.908cm" svg:y2="28.163cm"><text:p/></draw:line><draw:polygon draw:style-name="gr62" draw:text-style-name="P12" svg:width="18.692cm" svg:height="0.063cm" svg:x="-0.321cm" svg:y="0.002cm" svg:viewBox="0 0 18693 64" draw:points="0,64 18693,64 18693,0 0,0"><text:p/></draw:polygon><draw:polygon draw:style-name="gr62" draw:text-style-name="P12" svg:width="18.692cm" svg:height="0.061cm" svg:x="-0.321cm" svg:y="2.577cm" svg:viewBox="0 0 18693 62" draw:points="0,62 18693,62 18693,0 0,0"><text:p/></draw:polygon><draw:polygon draw:style-name="gr62" draw:text-style-name="P12" svg:width="10.021cm" svg:height="0.063cm" svg:x="3.484cm" svg:y="3.218cm" svg:viewBox="0 0 10022 64" draw:points="0,64 10022,64 10022,0 0,0"><text:p/></draw:polygon><draw:polygon draw:style-name="gr62" draw:text-style-name="P12" svg:width="10.021cm" svg:height="0.061cm" svg:x="3.484cm" svg:y="4.505cm" svg:viewBox="0 0 10022 62" draw:points="0,62 10022,62 10022,0 0,0"><text:p/></draw:polygon><draw:polygon draw:style-name="gr62" draw:text-style-name="P12" svg:width="9.346cm" svg:height="0.061cm" svg:x="9.024cm" svg:y="7.969cm" svg:viewBox="0 0 9347 62" draw:points="0,62 9347,62 9347,0 0,0"><text:p/></draw:polygon><draw:polygon draw:style-name="gr62" draw:text-style-name="P12" svg:width="9.346cm" svg:height="0.061cm" svg:x="9.024cm" svg:y="8.613cm" svg:viewBox="0 0 9347 62" draw:points="0,62 9347,62 9347,0 0,0"><text:p/></draw:polygon><draw:polygon draw:style-name="gr62" draw:text-style-name="P12" svg:width="9.346cm" svg:height="0.063cm" svg:x="9.024cm" svg:y="8.867cm" svg:viewBox="0 0 9347 64" draw:points="0,64 9347,64 9347,0 0,0"><text:p/></draw:polygon><draw:line draw:style-name="gr63" draw:text-style-name="P13" svg:x1="9.024cm" svg:y1="9.541cm" svg:x2="18.309cm" svg:y2="9.541cm"><text:p/></draw:line><draw:line draw:style-name="gr63" draw:text-style-name="P13" svg:x1="13.492cm" svg:y1="10.185cm" svg:x2="18.31cm" svg:y2="10.185cm"><text:p/></draw:line><draw:polygon draw:style-name="gr62" draw:text-style-name="P12" svg:width="9.346cm" svg:height="0.063cm" svg:x="9.024cm" svg:y="10.797cm" svg:viewBox="0 0 9347 64" draw:points="0,64 9347,64 9347,0 0,0"><text:p/></draw:polygon><draw:polygon draw:style-name="gr62" draw:text-style-name="P12" svg:width="9.346cm" svg:height="0.061cm" svg:x="9.024cm" svg:y="11.441cm" svg:viewBox="0 0 9347 62" draw:points="0,62 9347,62 9347,0 0,0"><text:p/></draw:polygon><draw:line draw:style-name="gr63" draw:text-style-name="P13" svg:x1="9.024cm" svg:y1="12.116cm" svg:x2="18.309cm" svg:y2="12.116cm"><text:p/></draw:line><draw:line draw:style-name="gr63" draw:text-style-name="P13" svg:x1="13.492cm" svg:y1="12.758cm" svg:x2="18.31cm" svg:y2="12.758cm"><text:p/></draw:line><draw:polygon draw:style-name="gr62" draw:text-style-name="P12" svg:width="9.346cm" svg:height="0.061cm" svg:x="9.024cm" svg:y="13.371cm" svg:viewBox="0 0 9347 62" draw:points="0,62 9347,62 9347,0 0,0"><text:p/></draw:polygon><draw:polygon draw:style-name="gr62" draw:text-style-name="P12" svg:width="9.346cm" svg:height="0.063cm" svg:x="9.024cm" svg:y="14.014cm" svg:viewBox="0 0 9347 64" draw:points="0,64 9347,64 9347,0 0,0"><text:p/></draw:polygon><draw:line draw:style-name="gr63" draw:text-style-name="P13" svg:x1="9.024cm" svg:y1="14.687cm" svg:x2="18.309cm" svg:y2="14.687cm"><text:p/></draw:line><draw:line draw:style-name="gr63" draw:text-style-name="P13" svg:x1="13.492cm" svg:y1="15.33cm" svg:x2="18.31cm" svg:y2="15.33cm"><text:p/></draw:line><draw:line draw:style-name="gr63" draw:text-style-name="P13" svg:x1="13.492cm" svg:y1="15.974cm" svg:x2="18.31cm" svg:y2="15.974cm"><text:p/></draw:line><draw:polygon draw:style-name="gr62" draw:text-style-name="P12" svg:width="9.346cm" svg:height="0.063cm" svg:x="9.024cm" svg:y="16.586cm" svg:viewBox="0 0 9347 64" draw:points="0,64 9347,64 9347,0 0,0"><text:p/></draw:polygon><draw:polygon draw:style-name="gr62" draw:text-style-name="P12" svg:width="9.346cm" svg:height="0.061cm" svg:x="9.024cm" svg:y="17.229cm" svg:viewBox="0 0 9347 62" draw:points="0,62 9347,62 9347,0 0,0"><text:p/></draw:polygon><draw:line draw:style-name="gr63" draw:text-style-name="P13" svg:x1="9.024cm" svg:y1="17.905cm" svg:x2="18.309cm" svg:y2="17.905cm"><text:p/></draw:line><draw:line draw:style-name="gr63" draw:text-style-name="P13" svg:x1="13.492cm" svg:y1="18.546cm" svg:x2="18.31cm" svg:y2="18.546cm"><text:p/></draw:line><draw:polygon draw:style-name="gr62" draw:text-style-name="P12" svg:width="9.346cm" svg:height="0.061cm" svg:x="9.024cm" svg:y="19.16cm" svg:viewBox="0 0 9347 62" draw:points="0,62 9347,62 9347,0 0,0"><text:p/></draw:polygon><draw:polygon draw:style-name="gr62" draw:text-style-name="P12" svg:width="9.346cm" svg:height="0.061cm" svg:x="9.024cm" svg:y="19.803cm" svg:viewBox="0 0 9347 62" draw:points="0,62 9347,62 9347,0 0,0"><text:p/></draw:polygon><draw:line draw:style-name="gr63" draw:text-style-name="P13" svg:x1="9.024cm" svg:y1="20.476cm" svg:x2="18.309cm" svg:y2="20.476cm"><text:p/></draw:line><draw:line draw:style-name="gr63" draw:text-style-name="P13" svg:x1="13.492cm" svg:y1="21.119cm" svg:x2="18.31cm" svg:y2="21.119cm"><text:p/></draw:line><draw:line draw:style-name="gr63" draw:text-style-name="P13" svg:x1="13.492cm" svg:y1="21.763cm" svg:x2="18.31cm" svg:y2="21.763cm"><text:p/></draw:line><draw:polygon draw:style-name="gr62" draw:text-style-name="P12" svg:width="9.346cm" svg:height="0.063cm" svg:x="9.024cm" svg:y="22.374cm" svg:viewBox="0 0 9347 64" draw:points="0,64 9347,64 9347,0 0,0"><text:p/></draw:polygon><draw:polygon draw:style-name="gr62" draw:text-style-name="P12" svg:width="9.346cm" svg:height="0.063cm" svg:x="9.024cm" svg:y="23.017cm" svg:viewBox="0 0 9347 64" draw:points="0,64 9347,64 9347,0 0,0"><text:p/></draw:polygon><draw:line draw:style-name="gr63" draw:text-style-name="P13" svg:x1="9.024cm" svg:y1="23.692cm" svg:x2="18.309cm" svg:y2="23.692cm"><text:p/></draw:line><draw:line draw:style-name="gr63" draw:text-style-name="P13" svg:x1="13.492cm" svg:y1="24.335cm" svg:x2="18.31cm" svg:y2="24.335cm"><text:p/></draw:line><draw:polygon draw:style-name="gr62" draw:text-style-name="P12" svg:width="9.346cm" svg:height="0.063cm" svg:x="9.024cm" svg:y="24.947cm" svg:viewBox="0 0 9347 64" draw:points="0,64 9347,64 9347,0 0,0"><text:p/></draw:polygon><draw:polygon draw:style-name="gr62" draw:text-style-name="P12" svg:width="9.346cm" svg:height="0.061cm" svg:x="9.024cm" svg:y="25.591cm" svg:viewBox="0 0 9347 62" draw:points="0,62 9347,62 9347,0 0,0"><text:p/></draw:polygon><draw:line draw:style-name="gr63" draw:text-style-name="P13" svg:x1="9.024cm" svg:y1="26.266cm" svg:x2="18.309cm" svg:y2="26.266cm"><text:p/></draw:line><draw:line draw:style-name="gr63" draw:text-style-name="P13" svg:x1="13.492cm" svg:y1="26.908cm" svg:x2="18.31cm" svg:y2="26.908cm"><text:p/></draw:line><draw:line draw:style-name="gr63" draw:text-style-name="P13" svg:x1="13.492cm" svg:y1="27.551cm" svg:x2="18.31cm" svg:y2="27.551cm"><text:p/></draw:line><draw:polygon draw:style-name="gr62" draw:text-style-name="P12" svg:width="9.346cm" svg:height="0.063cm" svg:x="9.024cm" svg:y="28.163cm" svg:viewBox="0 0 9347 64" draw:points="0,64 9347,64 9347,0 0,0"><text:p/></draw:polygon><draw:frame draw:style-name="gr64" draw:text-style-name="P8" svg:width="1.761cm" svg:height="0.445cm" svg:x="-0.289cm" svg:y="5.733cm"><draw:text-box><text:p text:style-name="P5"><text:span text:style-name="T6">reçoivent. <text:s text:c="3"/>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draw:g text:anchor-type="paragraph" draw:z-index="1" draw:name="Forme2" draw:style-name="gr1"><draw:polygon draw:style-name="gr2" draw:text-style-name="P2" svg:width="3.868cm" svg:height="0.649cm" svg:x="17.938cm" svg:y="2.594cm" svg:viewBox="0 0 3869 650" draw:points="0,650 3869,650 3869,0 0,0"><text:p/></draw:polygon><draw:polygon draw:style-name="gr3" draw:text-style-name="P3" svg:width="10.17cm" svg:height="0.648cm" svg:x="21.799cm" svg:y="3.235cm" svg:viewBox="0 0 10171 649" draw:points="0,649 10171,649 10171,0 0,0"><text:p/></draw:polygon><draw:polygon draw:style-name="gr3" draw:text-style-name="P3" svg:width="10.17cm" svg:height="0.649cm" svg:x="21.799cm" svg:y="3.876cm" svg:viewBox="0 0 10171 650" draw:points="0,650 10171,650 10171,0 0,0"><text:p/></draw:polygon><draw:polygon draw:style-name="gr4" draw:text-style-name="P4" svg:width="0.693cm" svg:height="0.649cm" svg:x="17.254cm" svg:y="8.859cm" svg:viewBox="0 0 694 650" draw:points="0,650 694,650 694,0 0,0"><text:p/></draw:polygon><draw:polygon draw:style-name="gr4" draw:text-style-name="P4" svg:width="0.693cm" svg:height="0.649cm" svg:x="27.417cm" svg:y="8.859cm" svg:viewBox="0 0 694 650" draw:points="0,650 694,650 694,0 0,0"><text:p/></draw:polygon><draw:polygon draw:style-name="gr4" draw:text-style-name="P4" svg:width="0.755cm" svg:height="0.649cm" svg:x="36.895cm" svg:y="9.499cm" svg:viewBox="0 0 756 650" draw:points="0,650 756,650 756,0 0,0"><text:p/></draw:polygon><draw:polygon draw:style-name="gr4" draw:text-style-name="P4" svg:width="0.755cm" svg:height="0.648cm" svg:x="36.895cm" svg:y="10.14cm" svg:viewBox="0 0 756 649" draw:points="0,649 756,649 756,0 0,0"><text:p/></draw:polygon><draw:polygon draw:style-name="gr4" draw:text-style-name="P4" svg:width="0.693cm" svg:height="0.649cm" svg:x="17.254cm" svg:y="10.78cm" svg:viewBox="0 0 694 650" draw:points="0,650 694,650 694,0 0,0"><text:p/></draw:polygon><draw:polygon draw:style-name="gr4" draw:text-style-name="P4" svg:width="0.755cm" svg:height="0.649cm" svg:x="36.895cm" svg:y="10.78cm" svg:viewBox="0 0 756 650" draw:points="0,650 756,650 756,0 0,0"><text:p/></draw:polygon><draw:polygon draw:style-name="gr4" draw:text-style-name="P4" svg:width="0.693cm" svg:height="0.649cm" svg:x="27.417cm" svg:y="11.42cm" svg:viewBox="0 0 694 650" draw:points="0,650 694,650 694,0 0,0"><text:p/></draw:polygon><draw:polygon draw:style-name="gr4" draw:text-style-name="P4" svg:width="0.755cm" svg:height="0.649cm" svg:x="36.895cm" svg:y="11.42cm" svg:viewBox="0 0 756 650" draw:points="0,650 756,650 756,0 0,0"><text:p/></draw:polygon><draw:polygon draw:style-name="gr4" draw:text-style-name="P4" svg:width="0.755cm" svg:height="0.648cm" svg:x="36.895cm" svg:y="12.062cm" svg:viewBox="0 0 756 649" draw:points="0,649 756,649 756,0 0,0"><text:p/></draw:polygon><draw:polygon draw:style-name="gr4" draw:text-style-name="P4" svg:width="0.755cm" svg:height="0.649cm" svg:x="36.895cm" svg:y="12.701cm" svg:viewBox="0 0 756 650" draw:points="0,650 756,650 756,0 0,0"><text:p/></draw:polygon><draw:polygon draw:style-name="gr4" draw:text-style-name="P4" svg:width="0.755cm" svg:height="0.649cm" svg:x="36.895cm" svg:y="13.341cm" svg:viewBox="0 0 756 650" draw:points="0,650 756,650 756,0 0,0"><text:p/></draw:polygon><draw:polygon draw:style-name="gr4" draw:text-style-name="P4" svg:width="0.693cm" svg:height="0.648cm" svg:x="17.254cm" svg:y="13.984cm" svg:viewBox="0 0 694 649" draw:points="0,649 694,649 694,0 0,0"><text:p/></draw:polygon><draw:polygon draw:style-name="gr4" draw:text-style-name="P4" svg:width="5.688cm" svg:height="0.648cm" svg:x="31.96cm" svg:y="13.984cm" svg:viewBox="0 0 5689 649" draw:points="0,649 5689,649 5689,0 0,0"><text:p/></draw:polygon><draw:polygon draw:style-name="gr4" draw:text-style-name="P4" svg:width="0.693cm" svg:height="0.649cm" svg:x="27.417cm" svg:y="14.623cm" svg:viewBox="0 0 694 650" draw:points="0,650 694,650 694,0 0,0"><text:p/></draw:polygon><draw:polygon draw:style-name="gr4" draw:text-style-name="P4" svg:width="0.755cm" svg:height="0.649cm" svg:x="36.895cm" svg:y="14.623cm" svg:viewBox="0 0 756 650" draw:points="0,650 756,650 756,0 0,0"><text:p/></draw:polygon><draw:polygon draw:style-name="gr4" draw:text-style-name="P4" svg:width="4.941cm" svg:height="0.649cm" svg:x="21.799cm" svg:y="15.263cm" svg:viewBox="0 0 4942 650" draw:points="0,650 4942,650 4942,0 0,0"><text:p/></draw:polygon><draw:polygon draw:style-name="gr4" draw:text-style-name="P4" svg:width="0.755cm" svg:height="0.649cm" svg:x="36.895cm" svg:y="15.263cm" svg:viewBox="0 0 756 650" draw:points="0,650 756,650 756,0 0,0"><text:p/></draw:polygon><draw:polygon draw:style-name="gr4" draw:text-style-name="P4" svg:width="0.693cm" svg:height="0.648cm" svg:x="17.254cm" svg:y="15.904cm" svg:viewBox="0 0 694 649" draw:points="0,649 694,649 694,0 0,0"><text:p/></draw:polygon><draw:polygon draw:style-name="gr4" draw:text-style-name="P4" svg:width="5.688cm" svg:height="0.648cm" svg:x="31.96cm" svg:y="15.904cm" svg:viewBox="0 0 5689 649" draw:points="0,649 5689,649 5689,0 0,0"><text:p/></draw:polygon><draw:polygon draw:style-name="gr4" draw:text-style-name="P4" svg:width="0.693cm" svg:height="0.649cm" svg:x="27.417cm" svg:y="16.544cm" svg:viewBox="0 0 694 650" draw:points="0,650 694,650 694,0 0,0"><text:p/></draw:polygon><draw:polygon draw:style-name="gr4" draw:text-style-name="P4" svg:width="0.755cm" svg:height="0.649cm" svg:x="36.895cm" svg:y="16.544cm" svg:viewBox="0 0 756 650" draw:points="0,650 756,650 756,0 0,0"><text:p/></draw:polygon><draw:polygon draw:style-name="gr4" draw:text-style-name="P4" svg:width="0.693cm" svg:height="0.649cm" svg:x="27.417cm" svg:y="17.184cm" svg:viewBox="0 0 694 650" draw:points="0,650 694,650 694,0 0,0"><text:p/></draw:polygon><draw:polygon draw:style-name="gr4" draw:text-style-name="P4" svg:width="0.755cm" svg:height="0.649cm" svg:x="36.895cm" svg:y="17.184cm" svg:viewBox="0 0 756 650" draw:points="0,650 756,650 756,0 0,0"><text:p/></draw:polygon><draw:polygon draw:style-name="gr4" draw:text-style-name="P4" svg:width="0.693cm" svg:height="0.648cm" svg:x="27.417cm" svg:y="17.825cm" svg:viewBox="0 0 694 649" draw:points="0,649 694,649 694,0 0,0"><text:p/></draw:polygon><draw:polygon draw:style-name="gr4" draw:text-style-name="P4" svg:width="0.755cm" svg:height="0.648cm" svg:x="36.895cm" svg:y="17.825cm" svg:viewBox="0 0 756 649" draw:points="0,649 756,649 756,0 0,0"><text:p/></draw:polygon><draw:polygon draw:style-name="gr4" draw:text-style-name="P4" svg:width="0.693cm" svg:height="0.649cm" svg:x="27.417cm" svg:y="18.466cm" svg:viewBox="0 0 694 650" draw:points="0,650 694,650 694,0 0,0"><text:p/></draw:polygon><draw:polygon draw:style-name="gr4" draw:text-style-name="P4" svg:width="5.688cm" svg:height="0.649cm" svg:x="31.96cm" svg:y="18.466cm" svg:viewBox="0 0 5689 650" draw:points="0,650 5689,650 5689,0 0,0"><text:p/></draw:polygon><draw:polygon draw:style-name="gr4" draw:text-style-name="P4" svg:width="4.941cm" svg:height="0.649cm" svg:x="21.799cm" svg:y="19.105cm" svg:viewBox="0 0 4942 650" draw:points="0,650 4942,650 4942,0 0,0"><text:p/></draw:polygon><draw:polygon draw:style-name="gr4" draw:text-style-name="P4" svg:width="0.693cm" svg:height="0.649cm" svg:x="27.417cm" svg:y="19.105cm" svg:viewBox="0 0 694 650" draw:points="0,650 694,650 694,0 0,0"><text:p/></draw:polygon><draw:polygon draw:style-name="gr4" draw:text-style-name="P4" svg:width="0.755cm" svg:height="0.649cm" svg:x="36.895cm" svg:y="19.105cm" svg:viewBox="0 0 756 650" draw:points="0,650 756,650 756,0 0,0"><text:p/></draw:polygon><draw:polygon draw:style-name="gr4" draw:text-style-name="P4" svg:width="0.693cm" svg:height="0.648cm" svg:x="17.254cm" svg:y="19.746cm" svg:viewBox="0 0 694 649" draw:points="0,649 694,649 694,0 0,0"><text:p/></draw:polygon><draw:polygon draw:style-name="gr4" draw:text-style-name="P4" svg:width="0.755cm" svg:height="0.648cm" svg:x="36.895cm" svg:y="19.746cm" svg:viewBox="0 0 756 649" draw:points="0,649 756,649 756,0 0,0"><text:p/></draw:polygon><draw:polygon draw:style-name="gr4" draw:text-style-name="P4" svg:width="0.755cm" svg:height="0.648cm" svg:x="36.895cm" svg:y="20.387cm" svg:viewBox="0 0 756 649" draw:points="0,649 756,649 756,0 0,0"><text:p/></draw:polygon><draw:polygon draw:style-name="gr4" draw:text-style-name="P4" svg:width="0.755cm" svg:height="0.649cm" svg:x="36.895cm" svg:y="21.026cm" svg:viewBox="0 0 756 650" draw:points="0,650 756,650 756,0 0,0"><text:p/></draw:polygon><draw:polygon draw:style-name="gr4" draw:text-style-name="P4" svg:width="0.755cm" svg:height="0.648cm" svg:x="36.895cm" svg:y="21.667cm" svg:viewBox="0 0 756 649" draw:points="0,649 756,649 756,0 0,0"><text:p/></draw:polygon><draw:polygon draw:style-name="gr4" draw:text-style-name="P4" svg:width="4.941cm" svg:height="0.648cm" svg:x="21.799cm" svg:y="22.307cm" svg:viewBox="0 0 4942 649" draw:points="0,649 4942,649 4942,0 0,0"><text:p/></draw:polygon><draw:polygon draw:style-name="gr4" draw:text-style-name="P4" svg:width="0.693cm" svg:height="0.648cm" svg:x="27.417cm" svg:y="22.307cm" svg:viewBox="0 0 694 649" draw:points="0,649 694,649 694,0 0,0"><text:p/></draw:polygon><draw:polygon draw:style-name="gr4" draw:text-style-name="P4" svg:width="0.755cm" svg:height="0.648cm" svg:x="36.895cm" svg:y="22.307cm" svg:viewBox="0 0 756 649" draw:points="0,649 756,649 756,0 0,0"><text:p/></draw:polygon><draw:polygon draw:style-name="gr4" draw:text-style-name="P4" svg:width="0.693cm" svg:height="0.649cm" svg:x="17.254cm" svg:y="22.948cm" svg:viewBox="0 0 694 650" draw:points="0,650 694,650 694,0 0,0"><text:p/></draw:polygon><draw:polygon draw:style-name="gr4" draw:text-style-name="P4" svg:width="0.755cm" svg:height="0.649cm" svg:x="36.895cm" svg:y="22.948cm" svg:viewBox="0 0 756 650" draw:points="0,650 756,650 756,0 0,0"><text:p/></draw:polygon><draw:polygon draw:style-name="gr4" draw:text-style-name="P4" svg:width="0.755cm" svg:height="0.648cm" svg:x="36.895cm" svg:y="23.589cm" svg:viewBox="0 0 756 649" draw:points="0,649 756,649 756,0 0,0"><text:p/></draw:polygon><draw:polygon draw:style-name="gr4" draw:text-style-name="P4" svg:width="5.688cm" svg:height="0.648cm" svg:x="31.96cm" svg:y="24.228cm" svg:viewBox="0 0 5689 649" draw:points="0,649 5689,649 5689,0 0,0"><text:p/></draw:polygon><draw:polygon draw:style-name="gr4" draw:text-style-name="P4" svg:width="0.693cm" svg:height="0.649cm" svg:x="27.417cm" svg:y="24.869cm" svg:viewBox="0 0 694 650" draw:points="0,650 694,650 694,0 0,0"><text:p/></draw:polygon><draw:polygon draw:style-name="gr4" draw:text-style-name="P4" svg:width="0.755cm" svg:height="0.649cm" svg:x="36.895cm" svg:y="24.869cm" svg:viewBox="0 0 756 650" draw:points="0,650 756,650 756,0 0,0"><text:p/></draw:polygon><draw:polygon draw:style-name="gr4" draw:text-style-name="P4" svg:width="0.755cm" svg:height="0.648cm" svg:x="36.895cm" svg:y="25.51cm" svg:viewBox="0 0 756 649" draw:points="0,649 756,649 756,0 0,0"><text:p/></draw:polygon><draw:polygon draw:style-name="gr4" draw:text-style-name="P4" svg:width="0.755cm" svg:height="0.648cm" svg:x="36.895cm" svg:y="26.149cm" svg:viewBox="0 0 756 649" draw:points="0,649 756,649 756,0 0,0"><text:p/></draw:polygon><draw:polygon draw:style-name="gr4" draw:text-style-name="P4" svg:width="0.755cm" svg:height="0.649cm" svg:x="36.895cm" svg:y="26.789cm" svg:viewBox="0 0 756 650" draw:points="0,650 756,650 756,0 0,0"><text:p/></draw:polygon><draw:polygon draw:style-name="gr4" draw:text-style-name="P4" svg:width="0.755cm" svg:height="0.648cm" svg:x="36.895cm" svg:y="27.43cm" svg:viewBox="0 0 756 649" draw:points="0,649 756,649 756,0 0,0"><text:p/></draw:polygon><draw:polygon draw:style-name="gr4" draw:text-style-name="P4" svg:width="0.755cm" svg:height="0.648cm" svg:x="36.895cm" svg:y="28.07cm" svg:viewBox="0 0 756 649" draw:points="0,649 756,649 756,0 0,0"><text:p/></draw:polygon><draw:frame draw:style-name="gr65" draw:text-style-name="P6" svg:width="1.952cm" svg:height="0.447cm" svg:x="18.913cm" svg:y="2.695cm"><draw:text-box><text:p text:style-name="P5"><text:span text:style-name="T1">02/10/2018</text:span></text:p></draw:text-box></draw:frame><draw:frame draw:style-name="gr66" draw:text-style-name="P6" svg:width="0.442cm" svg:height="0.447cm" svg:x="17.394cm" svg:y="8.063cm"><draw:text-box><text:p text:style-name="P5"><text:span text:style-name="T2">N°</text:span></text:p></draw:text-box></draw:frame><draw:frame draw:style-name="gr67" draw:text-style-name="P6" svg:width="2.751cm" svg:height="0.447cm" svg:x="18.507cm" svg:y="8.063cm"><draw:text-box><text:p text:style-name="P5"><text:span text:style-name="T2">Date rencontre</text:span></text:p></draw:text-box></draw:frame><draw:frame draw:style-name="gr66" draw:text-style-name="P6" svg:width="0.442cm" svg:height="0.447cm" svg:x="27.556cm" svg:y="8.063cm"><draw:text-box><text:p text:style-name="P5"><text:span text:style-name="T2">N°</text:span></text:p></draw:text-box></draw:frame><draw:frame draw:style-name="gr67" draw:text-style-name="P6" svg:width="2.751cm" svg:height="0.447cm" svg:x="28.671cm" svg:y="8.063cm"><draw:text-box><text:p text:style-name="P5"><text:span text:style-name="T2">Date rencontre</text:span></text:p></draw:text-box></draw:frame><draw:frame draw:style-name="gr68" draw:text-style-name="P7" svg:width="0.369cm" svg:height="0.378cm" svg:x="17.433cm" svg:y="9cm"><draw:text-box><text:p text:style-name="P5"><text:span text:style-name="T3">15</text:span></text:p></draw:text-box></draw:frame><draw:frame draw:style-name="gr69" draw:text-style-name="P7" svg:width="2.297cm" svg:height="0.378cm" svg:x="18.749cm" svg:y="9cm"><draw:text-box><text:p text:style-name="P5"><text:span text:style-name="T4">Mardi 12 février</text:span></text:p></draw:text-box></draw:frame><draw:frame draw:style-name="gr70" draw:text-style-name="P7" svg:width="2.199cm" svg:height="0.382cm" svg:x="22.12cm" svg:y="8.977cm"><draw:text-box><text:p text:style-name="P5"><text:span text:style-name="T5">ANDERNOS 2</text:span></text:p></draw:text-box></draw:frame><draw:frame draw:style-name="gr70" draw:text-style-name="P7" svg:width="2.199cm" svg:height="0.382cm" svg:x="24.585cm" svg:y="8.977cm"><draw:text-box><text:p text:style-name="P5"><text:span text:style-name="T5">ANDERNOS 1</text:span></text:p></draw:text-box></draw:frame><draw:frame draw:style-name="gr71" draw:text-style-name="P7" svg:width="0.368cm" svg:height="0.378cm" svg:x="27.596cm" svg:y="9cm"><draw:text-box><text:p text:style-name="P5"><text:span text:style-name="T3">21</text:span></text:p></draw:text-box></draw:frame><draw:frame draw:style-name="gr72" draw:text-style-name="P7" svg:width="2.102cm" svg:height="0.378cm" svg:x="29.006cm" svg:y="9cm"><draw:text-box><text:p text:style-name="P5"><text:span text:style-name="T4">Mardi 26 mars</text:span></text:p></draw:text-box></draw:frame><draw:frame draw:style-name="gr73" draw:text-style-name="P7" svg:width="2.2cm" svg:height="0.382cm" svg:x="32.28cm" svg:y="8.977cm"><draw:text-box><text:p text:style-name="P5"><text:span text:style-name="T5">ANDERNOS 3</text:span></text:p></draw:text-box></draw:frame><draw:frame draw:style-name="gr73" draw:text-style-name="P7" svg:width="2.2cm" svg:height="0.382cm" svg:x="34.747cm" svg:y="8.977cm"><draw:text-box><text:p text:style-name="P5"><text:span text:style-name="T5">ANDERNOS 2</text:span></text:p></draw:text-box></draw:frame><draw:frame draw:style-name="gr74" draw:text-style-name="P7" svg:width="1.604cm" svg:height="0.384cm" svg:x="22.359cm" svg:y="9.615cm"><draw:text-box><text:p text:style-name="P5"><text:span text:style-name="T5">CESTAS 2</text:span></text:p></draw:text-box></draw:frame><draw:frame draw:style-name="gr74" draw:text-style-name="P7" svg:width="1.604cm" svg:height="0.384cm" svg:x="24.825cm" svg:y="9.615cm"><draw:text-box><text:p text:style-name="P5"><text:span text:style-name="T5">CESTAS 1</text:span></text:p></draw:text-box></draw:frame><draw:frame draw:style-name="gr74" draw:text-style-name="P7" svg:width="1.604cm" svg:height="0.384cm" svg:x="32.523cm" svg:y="9.615cm"><draw:text-box><text:p text:style-name="P5"><text:span text:style-name="T5">CESTAS 3</text:span></text:p></draw:text-box></draw:frame><draw:frame draw:style-name="gr74" draw:text-style-name="P7" svg:width="1.604cm" svg:height="0.384cm" svg:x="34.989cm" svg:y="9.615cm"><draw:text-box><text:p text:style-name="P5"><text:span text:style-name="T5">CESTAS 1</text:span></text:p></draw:text-box></draw:frame><draw:frame draw:style-name="gr75" draw:text-style-name="P7" svg:width="2.209cm" svg:height="0.382cm" svg:x="32.273cm" svg:y="10.257cm"><draw:text-box><text:p text:style-name="P5"><text:span text:style-name="T5">ARCACHON 2</text:span></text:p></draw:text-box></draw:frame><draw:frame draw:style-name="gr76" draw:text-style-name="P7" svg:width="0.853cm" svg:height="0.382cm" svg:x="35.306cm" svg:y="10.257cm"><draw:text-box><text:p text:style-name="P5"><text:span text:style-name="T5">MIOS</text:span></text:p></draw:text-box></draw:frame><draw:frame draw:style-name="gr68" draw:text-style-name="P7" svg:width="0.369cm" svg:height="0.378cm" svg:x="17.433cm" svg:y="10.92cm"><draw:text-box><text:p text:style-name="P5"><text:span text:style-name="T3">16</text:span></text:p></draw:text-box></draw:frame><draw:frame draw:style-name="gr69" draw:text-style-name="P7" svg:width="2.297cm" svg:height="0.378cm" svg:x="18.749cm" svg:y="10.92cm"><draw:text-box><text:p text:style-name="P5"><text:span text:style-name="T4">Mardi 19 février</text:span></text:p></draw:text-box></draw:frame><draw:frame draw:style-name="gr77" draw:text-style-name="P7" svg:width="2.199cm" svg:height="0.384cm" svg:x="22.12cm" svg:y="10.898cm"><draw:text-box><text:p text:style-name="P5"><text:span text:style-name="T5">ANDERNOS 3</text:span></text:p></draw:text-box></draw:frame><draw:frame draw:style-name="gr78" draw:text-style-name="P7" svg:width="2.14cm" svg:height="0.384cm" svg:x="24.623cm" svg:y="10.898cm"><draw:text-box><text:p text:style-name="P5"><text:span text:style-name="T5">GRADIGNAN </text:span></text:p></draw:text-box></draw:frame><draw:frame draw:style-name="gr74" draw:text-style-name="P7" svg:width="1.604cm" svg:height="0.384cm" svg:x="22.359cm" svg:y="11.536cm"><draw:text-box><text:p text:style-name="P5"><text:span text:style-name="T5">CESTAS 1</text:span></text:p></draw:text-box></draw:frame><draw:frame draw:style-name="gr77" draw:text-style-name="P7" svg:width="2.199cm" svg:height="0.384cm" svg:x="24.585cm" svg:y="11.536cm"><draw:text-box><text:p text:style-name="P5"><text:span text:style-name="T5">ANDERNOS 2</text:span></text:p></draw:text-box></draw:frame><draw:frame draw:style-name="gr79" draw:text-style-name="P7" svg:width="0.368cm" svg:height="0.38cm" svg:x="27.596cm" svg:y="11.559cm"><draw:text-box><text:p text:style-name="P5"><text:span text:style-name="T3">22</text:span></text:p></draw:text-box></draw:frame><draw:frame draw:style-name="gr80" draw:text-style-name="P7" svg:width="1.798cm" svg:height="0.38cm" svg:x="29.152cm" svg:y="11.559cm"><draw:text-box><text:p text:style-name="P5"><text:span text:style-name="T4">Mardi 2 avril</text:span></text:p></draw:text-box></draw:frame><draw:frame draw:style-name="gr81" draw:text-style-name="P7" svg:width="2.2cm" svg:height="0.384cm" svg:x="32.28cm" svg:y="11.536cm"><draw:text-box><text:p text:style-name="P5"><text:span text:style-name="T5">ANDERNOS 1</text:span></text:p></draw:text-box></draw:frame><draw:frame draw:style-name="gr74" draw:text-style-name="P7" svg:width="1.604cm" svg:height="0.384cm" svg:x="34.989cm" svg:y="11.536cm"><draw:text-box><text:p text:style-name="P5"><text:span text:style-name="T5">CESTAS 2</text:span></text:p></draw:text-box></draw:frame><draw:frame draw:style-name="gr75" draw:text-style-name="P7" svg:width="2.209cm" svg:height="0.382cm" svg:x="22.109cm" svg:y="12.178cm"><draw:text-box><text:p text:style-name="P5"><text:span text:style-name="T5">ARCACHON 2</text:span></text:p></draw:text-box></draw:frame><draw:frame draw:style-name="gr82" draw:text-style-name="P7" svg:width="1.604cm" svg:height="0.382cm" svg:x="24.825cm" svg:y="12.178cm"><draw:text-box><text:p text:style-name="P5"><text:span text:style-name="T5">CESTAS 2</text:span></text:p></draw:text-box></draw:frame><draw:frame draw:style-name="gr82" draw:text-style-name="P7" svg:width="1.604cm" svg:height="0.382cm" svg:x="32.523cm" svg:y="12.178cm"><draw:text-box><text:p text:style-name="P5"><text:span text:style-name="T5">CESTAS 3</text:span></text:p></draw:text-box></draw:frame><draw:frame draw:style-name="gr73" draw:text-style-name="P7" svg:width="2.2cm" svg:height="0.382cm" svg:x="34.747cm" svg:y="12.178cm"><draw:text-box><text:p text:style-name="P5"><text:span text:style-name="T5">ANDERNOS 2</text:span></text:p></draw:text-box></draw:frame><draw:frame draw:style-name="gr83" draw:text-style-name="P7" svg:width="0.854cm" svg:height="0.384cm" svg:x="22.677cm" svg:y="12.818cm"><draw:text-box><text:p text:style-name="P5"><text:span text:style-name="T5">MIOS</text:span></text:p></draw:text-box></draw:frame><draw:frame draw:style-name="gr77" draw:text-style-name="P7" svg:width="2.199cm" svg:height="0.384cm" svg:x="24.585cm" svg:y="12.818cm"><draw:text-box><text:p text:style-name="P5"><text:span text:style-name="T5">ANDERNOS 1</text:span></text:p></draw:text-box></draw:frame><draw:frame draw:style-name="gr84" draw:text-style-name="P7" svg:width="2.209cm" svg:height="0.384cm" svg:x="32.273cm" svg:y="12.818cm"><draw:text-box><text:p text:style-name="P5"><text:span text:style-name="T5">ARCACHON 1</text:span></text:p></draw:text-box></draw:frame><draw:frame draw:style-name="gr74" draw:text-style-name="P7" svg:width="1.604cm" svg:height="0.384cm" svg:x="34.989cm" svg:y="12.818cm"><draw:text-box><text:p text:style-name="P5"><text:span text:style-name="T5">CESTAS 1</text:span></text:p></draw:text-box></draw:frame><draw:frame draw:style-name="gr85" draw:text-style-name="P7" svg:width="2.14cm" svg:height="0.382cm" svg:x="32.318cm" svg:y="13.459cm"><draw:text-box><text:p text:style-name="P5"><text:span text:style-name="T5">GRADIGNAN </text:span></text:p></draw:text-box></draw:frame><draw:frame draw:style-name="gr75" draw:text-style-name="P7" svg:width="2.209cm" svg:height="0.382cm" svg:x="34.74cm" svg:y="13.459cm"><draw:text-box><text:p text:style-name="P5"><text:span text:style-name="T5">ARCACHON 2</text:span></text:p></draw:text-box></draw:frame><draw:frame draw:style-name="gr68" draw:text-style-name="P7" svg:width="0.369cm" svg:height="0.378cm" svg:x="17.433cm" svg:y="14.122cm"><draw:text-box><text:p text:style-name="P5"><text:span text:style-name="T3">17</text:span></text:p></draw:text-box></draw:frame><draw:frame draw:style-name="gr69" draw:text-style-name="P7" svg:width="2.297cm" svg:height="0.378cm" svg:x="18.749cm" svg:y="14.122cm"><draw:text-box><text:p text:style-name="P5"><text:span text:style-name="T4">Mardi 26 février</text:span></text:p></draw:text-box></draw:frame><draw:frame draw:style-name="gr77" draw:text-style-name="P7" svg:width="2.199cm" svg:height="0.384cm" svg:x="22.12cm" svg:y="14.099cm"><draw:text-box><text:p text:style-name="P5"><text:span text:style-name="T5">ANDERNOS 2</text:span></text:p></draw:text-box></draw:frame><draw:frame draw:style-name="gr84" draw:text-style-name="P7" svg:width="2.209cm" svg:height="0.384cm" svg:x="24.577cm" svg:y="14.099cm"><draw:text-box><text:p text:style-name="P5"><text:span text:style-name="T5">ARCACHON 2</text:span></text:p></draw:text-box></draw:frame><draw:frame draw:style-name="gr74" draw:text-style-name="P7" svg:width="1.604cm" svg:height="0.384cm" svg:x="22.359cm" svg:y="14.739cm"><draw:text-box><text:p text:style-name="P5"><text:span text:style-name="T5">CESTAS 2</text:span></text:p></draw:text-box></draw:frame><draw:frame draw:style-name="gr84" draw:text-style-name="P7" svg:width="2.209cm" svg:height="0.384cm" svg:x="24.577cm" svg:y="14.739cm"><draw:text-box><text:p text:style-name="P5"><text:span text:style-name="T5">ARCACHON 1</text:span></text:p></draw:text-box></draw:frame><draw:frame draw:style-name="gr79" draw:text-style-name="P7" svg:width="0.368cm" svg:height="0.38cm" svg:x="27.596cm" svg:y="14.762cm"><draw:text-box><text:p text:style-name="P5"><text:span text:style-name="T3">23</text:span></text:p></draw:text-box></draw:frame><draw:frame draw:style-name="gr80" draw:text-style-name="P7" svg:width="1.798cm" svg:height="0.38cm" svg:x="29.152cm" svg:y="14.762cm"><draw:text-box><text:p text:style-name="P5"><text:span text:style-name="T4">Mardi 9 avril</text:span></text:p></draw:text-box></draw:frame><draw:frame draw:style-name="gr81" draw:text-style-name="P7" svg:width="2.2cm" svg:height="0.384cm" svg:x="32.28cm" svg:y="14.739cm"><draw:text-box><text:p text:style-name="P5"><text:span text:style-name="T5">ANDERNOS 3</text:span></text:p></draw:text-box></draw:frame><draw:frame draw:style-name="gr86" draw:text-style-name="P7" svg:width="0.853cm" svg:height="0.384cm" svg:x="35.306cm" svg:y="14.739cm"><draw:text-box><text:p text:style-name="P5"><text:span text:style-name="T5">MIOS</text:span></text:p></draw:text-box></draw:frame><draw:frame draw:style-name="gr82" draw:text-style-name="P7" svg:width="1.604cm" svg:height="0.382cm" svg:x="32.523cm" svg:y="15.38cm"><draw:text-box><text:p text:style-name="P5"><text:span text:style-name="T5">CESTAS 1</text:span></text:p></draw:text-box></draw:frame><draw:frame draw:style-name="gr75" draw:text-style-name="P7" svg:width="2.209cm" svg:height="0.382cm" svg:x="34.74cm" svg:y="15.38cm"><draw:text-box><text:p text:style-name="P5"><text:span text:style-name="T5">ARCACHON 2</text:span></text:p></draw:text-box></draw:frame><draw:frame draw:style-name="gr68" draw:text-style-name="P7" svg:width="0.369cm" svg:height="0.378cm" svg:x="17.433cm" svg:y="16.043cm"><draw:text-box><text:p text:style-name="P5"><text:span text:style-name="T3">18</text:span></text:p></draw:text-box></draw:frame><draw:frame draw:style-name="gr87" draw:text-style-name="P7" svg:width="1.92cm" svg:height="0.378cm" svg:x="18.936cm" svg:y="16.043cm"><draw:text-box><text:p text:style-name="P5"><text:span text:style-name="T4">Mardi 5 mars</text:span></text:p></draw:text-box></draw:frame><draw:frame draw:style-name="gr77" draw:text-style-name="P7" svg:width="2.199cm" svg:height="0.384cm" svg:x="22.12cm" svg:y="16.02cm"><draw:text-box><text:p text:style-name="P5"><text:span text:style-name="T5">ANDERNOS 1</text:span></text:p></draw:text-box></draw:frame><draw:frame draw:style-name="gr77" draw:text-style-name="P7" svg:width="2.199cm" svg:height="0.384cm" svg:x="24.585cm" svg:y="16.02cm"><draw:text-box><text:p text:style-name="P5"><text:span text:style-name="T5">ANDERNOS 3</text:span></text:p></draw:text-box></draw:frame><draw:frame draw:style-name="gr82" draw:text-style-name="P7" svg:width="1.604cm" svg:height="0.382cm" svg:x="22.359cm" svg:y="16.662cm"><draw:text-box><text:p text:style-name="P5"><text:span text:style-name="T5">CESTAS 3</text:span></text:p></draw:text-box></draw:frame><draw:frame draw:style-name="gr82" draw:text-style-name="P7" svg:width="1.604cm" svg:height="0.382cm" svg:x="24.825cm" svg:y="16.662cm"><draw:text-box><text:p text:style-name="P5"><text:span text:style-name="T5">CESTAS 2</text:span></text:p></draw:text-box></draw:frame><draw:frame draw:style-name="gr79" draw:text-style-name="P7" svg:width="0.368cm" svg:height="0.38cm" svg:x="27.596cm" svg:y="16.683cm"><draw:text-box><text:p text:style-name="P5"><text:span text:style-name="T3">24</text:span></text:p></draw:text-box></draw:frame><draw:frame draw:style-name="gr88" draw:text-style-name="P7" svg:width="1.98cm" svg:height="0.38cm" svg:x="29.059cm" svg:y="16.683cm"><draw:text-box><text:p text:style-name="P5"><text:span text:style-name="T4">Mardi 16 avril</text:span></text:p></draw:text-box></draw:frame><draw:frame draw:style-name="gr73" draw:text-style-name="P7" svg:width="2.2cm" svg:height="0.382cm" svg:x="32.28cm" svg:y="16.662cm"><draw:text-box><text:p text:style-name="P5"><text:span text:style-name="T5">ANDERNOS 1</text:span></text:p></draw:text-box></draw:frame><draw:frame draw:style-name="gr76" draw:text-style-name="P7" svg:width="0.853cm" svg:height="0.382cm" svg:x="35.306cm" svg:y="16.662cm"><draw:text-box><text:p text:style-name="P5"><text:span text:style-name="T5">MIOS</text:span></text:p></draw:text-box></draw:frame><draw:frame draw:style-name="gr84" draw:text-style-name="P7" svg:width="2.209cm" svg:height="0.384cm" svg:x="22.109cm" svg:y="17.3cm"><draw:text-box><text:p text:style-name="P5"><text:span text:style-name="T5">ARCACHON 2</text:span></text:p></draw:text-box></draw:frame><draw:frame draw:style-name="gr74" draw:text-style-name="P7" svg:width="1.604cm" svg:height="0.384cm" svg:x="24.825cm" svg:y="17.3cm"><draw:text-box><text:p text:style-name="P5"><text:span text:style-name="T5">CESTAS 1</text:span></text:p></draw:text-box></draw:frame><draw:frame draw:style-name="gr74" draw:text-style-name="P7" svg:width="1.604cm" svg:height="0.384cm" svg:x="32.523cm" svg:y="17.3cm"><draw:text-box><text:p text:style-name="P5"><text:span text:style-name="T5">CESTAS 3</text:span></text:p></draw:text-box></draw:frame><draw:frame draw:style-name="gr81" draw:text-style-name="P7" svg:width="2.2cm" svg:height="0.384cm" svg:x="34.747cm" svg:y="17.3cm"><draw:text-box><text:p text:style-name="P5"><text:span text:style-name="T5">ANDERNOS 3</text:span></text:p></draw:text-box></draw:frame><draw:frame draw:style-name="gr78" draw:text-style-name="P7" svg:width="2.14cm" svg:height="0.384cm" svg:x="22.157cm" svg:y="17.941cm"><draw:text-box><text:p text:style-name="P5"><text:span text:style-name="T5">GRADIGNAN </text:span></text:p></draw:text-box></draw:frame><draw:frame draw:style-name="gr84" draw:text-style-name="P7" svg:width="2.209cm" svg:height="0.384cm" svg:x="24.577cm" svg:y="17.941cm"><draw:text-box><text:p text:style-name="P5"><text:span text:style-name="T5">ARCACHON 1</text:span></text:p></draw:text-box></draw:frame><draw:frame draw:style-name="gr84" draw:text-style-name="P7" svg:width="2.209cm" svg:height="0.384cm" svg:x="32.273cm" svg:y="17.941cm"><draw:text-box><text:p text:style-name="P5"><text:span text:style-name="T5">ARCACHON 1</text:span></text:p></draw:text-box></draw:frame><draw:frame draw:style-name="gr81" draw:text-style-name="P7" svg:width="2.2cm" svg:height="0.384cm" svg:x="34.747cm" svg:y="17.941cm"><draw:text-box><text:p text:style-name="P5"><text:span text:style-name="T5">ANDERNOS 2</text:span></text:p></draw:text-box></draw:frame><draw:frame draw:style-name="gr89" draw:text-style-name="P7" svg:width="0.854cm" svg:height="0.382cm" svg:x="22.677cm" svg:y="18.583cm"><draw:text-box><text:p text:style-name="P5"><text:span text:style-name="T5">MIOS</text:span></text:p></draw:text-box></draw:frame><draw:frame draw:style-name="gr70" draw:text-style-name="P7" svg:width="2.199cm" svg:height="0.382cm" svg:x="24.585cm" svg:y="18.583cm"><draw:text-box><text:p text:style-name="P5"><text:span text:style-name="T5">ANDERNOS 2</text:span></text:p></draw:text-box></draw:frame><draw:frame draw:style-name="gr71" draw:text-style-name="P7" svg:width="0.368cm" svg:height="0.378cm" svg:x="27.596cm" svg:y="19.244cm"><draw:text-box><text:p text:style-name="P5"><text:span text:style-name="T3">25</text:span></text:p></draw:text-box></draw:frame><draw:frame draw:style-name="gr90" draw:text-style-name="P7" svg:width="1.9cm" svg:height="0.378cm" svg:x="29.098cm" svg:y="19.244cm"><draw:text-box><text:p text:style-name="P5"><text:span text:style-name="T4">Mardi 14 mai</text:span></text:p></draw:text-box></draw:frame><draw:frame draw:style-name="gr81" draw:text-style-name="P7" svg:width="2.2cm" svg:height="0.384cm" svg:x="32.28cm" svg:y="19.221cm"><draw:text-box><text:p text:style-name="P5"><text:span text:style-name="T5">ANDERNOS 2</text:span></text:p></draw:text-box></draw:frame><draw:frame draw:style-name="gr74" draw:text-style-name="P7" svg:width="1.604cm" svg:height="0.384cm" svg:x="34.989cm" svg:y="19.221cm"><draw:text-box><text:p text:style-name="P5"><text:span text:style-name="T5">CESTAS 3</text:span></text:p></draw:text-box></draw:frame><draw:frame draw:style-name="gr91" draw:text-style-name="P7" svg:width="0.369cm" svg:height="0.38cm" svg:x="17.433cm" svg:y="19.885cm"><draw:text-box><text:p text:style-name="P5"><text:span text:style-name="T3">19</text:span></text:p></draw:text-box></draw:frame><draw:frame draw:style-name="gr92" draw:text-style-name="P7" svg:width="2.102cm" svg:height="0.38cm" svg:x="18.842cm" svg:y="19.885cm"><draw:text-box><text:p text:style-name="P5"><text:span text:style-name="T4">Mardi 12 mars</text:span></text:p></draw:text-box></draw:frame><draw:frame draw:style-name="gr70" draw:text-style-name="P7" svg:width="2.199cm" svg:height="0.382cm" svg:x="22.12cm" svg:y="19.863cm"><draw:text-box><text:p text:style-name="P5"><text:span text:style-name="T5">ANDERNOS 2</text:span></text:p></draw:text-box></draw:frame><draw:frame draw:style-name="gr70" draw:text-style-name="P7" svg:width="2.199cm" svg:height="0.382cm" svg:x="24.585cm" svg:y="19.863cm"><draw:text-box><text:p text:style-name="P5"><text:span text:style-name="T5">ANDERNOS 3</text:span></text:p></draw:text-box></draw:frame><draw:frame draw:style-name="gr82" draw:text-style-name="P7" svg:width="1.604cm" svg:height="0.382cm" svg:x="32.523cm" svg:y="19.863cm"><draw:text-box><text:p text:style-name="P5"><text:span text:style-name="T5">CESTAS 1</text:span></text:p></draw:text-box></draw:frame><draw:frame draw:style-name="gr76" draw:text-style-name="P7" svg:width="0.853cm" svg:height="0.382cm" svg:x="35.306cm" svg:y="19.863cm"><draw:text-box><text:p text:style-name="P5"><text:span text:style-name="T5">MIOS</text:span></text:p></draw:text-box></draw:frame><draw:frame draw:style-name="gr74" draw:text-style-name="P7" svg:width="1.604cm" svg:height="0.384cm" svg:x="22.359cm" svg:y="20.504cm"><draw:text-box><text:p text:style-name="P5"><text:span text:style-name="T5">CESTAS 2</text:span></text:p></draw:text-box></draw:frame><draw:frame draw:style-name="gr77" draw:text-style-name="P7" svg:width="2.199cm" svg:height="0.384cm" svg:x="24.585cm" svg:y="20.504cm"><draw:text-box><text:p text:style-name="P5"><text:span text:style-name="T5">ANDERNOS 1</text:span></text:p></draw:text-box></draw:frame><draw:frame draw:style-name="gr84" draw:text-style-name="P7" svg:width="2.209cm" svg:height="0.384cm" svg:x="32.273cm" svg:y="20.504cm"><draw:text-box><text:p text:style-name="P5"><text:span text:style-name="T5">ARCACHON 2</text:span></text:p></draw:text-box></draw:frame><draw:frame draw:style-name="gr81" draw:text-style-name="P7" svg:width="2.2cm" svg:height="0.384cm" svg:x="34.747cm" svg:y="20.504cm"><draw:text-box><text:p text:style-name="P5"><text:span text:style-name="T5">ANDERNOS 3</text:span></text:p></draw:text-box></draw:frame><draw:frame draw:style-name="gr84" draw:text-style-name="P7" svg:width="2.209cm" svg:height="0.384cm" svg:x="22.109cm" svg:y="21.142cm"><draw:text-box><text:p text:style-name="P5"><text:span text:style-name="T5">ARCACHON 1</text:span></text:p></draw:text-box></draw:frame><draw:frame draw:style-name="gr74" draw:text-style-name="P7" svg:width="1.604cm" svg:height="0.384cm" svg:x="24.825cm" svg:y="21.142cm"><draw:text-box><text:p text:style-name="P5"><text:span text:style-name="T5">CESTAS 3</text:span></text:p></draw:text-box></draw:frame><draw:frame draw:style-name="gr78" draw:text-style-name="P7" svg:width="2.14cm" svg:height="0.384cm" svg:x="32.318cm" svg:y="21.142cm"><draw:text-box><text:p text:style-name="P5"><text:span text:style-name="T5">GRADIGNAN </text:span></text:p></draw:text-box></draw:frame><draw:frame draw:style-name="gr81" draw:text-style-name="P7" svg:width="2.2cm" svg:height="0.384cm" svg:x="34.747cm" svg:y="21.142cm"><draw:text-box><text:p text:style-name="P5"><text:span text:style-name="T5">ANDERNOS 1</text:span></text:p></draw:text-box></draw:frame><draw:frame draw:style-name="gr89" draw:text-style-name="P7" svg:width="0.854cm" svg:height="0.382cm" svg:x="22.677cm" svg:y="21.783cm"><draw:text-box><text:p text:style-name="P5"><text:span text:style-name="T5">MIOS</text:span></text:p></draw:text-box></draw:frame><draw:frame draw:style-name="gr85" draw:text-style-name="P7" svg:width="2.14cm" svg:height="0.382cm" svg:x="24.623cm" svg:y="21.783cm"><draw:text-box><text:p text:style-name="P5"><text:span text:style-name="T5">GRADIGNAN </text:span></text:p></draw:text-box></draw:frame><draw:frame draw:style-name="gr71" draw:text-style-name="P7" svg:width="0.368cm" svg:height="0.378cm" svg:x="27.596cm" svg:y="22.446cm"><draw:text-box><text:p text:style-name="P5"><text:span text:style-name="T3">26</text:span></text:p></draw:text-box></draw:frame><draw:frame draw:style-name="gr90" draw:text-style-name="P7" svg:width="1.9cm" svg:height="0.378cm" svg:x="29.098cm" svg:y="22.446cm"><draw:text-box><text:p text:style-name="P5"><text:span text:style-name="T4">Mardi 21 mai</text:span></text:p></draw:text-box></draw:frame><draw:frame draw:style-name="gr81" draw:text-style-name="P7" svg:width="2.2cm" svg:height="0.384cm" svg:x="32.28cm" svg:y="22.425cm"><draw:text-box><text:p text:style-name="P5"><text:span text:style-name="T5">ANDERNOS 2</text:span></text:p></draw:text-box></draw:frame><draw:frame draw:style-name="gr74" draw:text-style-name="P7" svg:width="1.604cm" svg:height="0.384cm" svg:x="34.989cm" svg:y="22.425cm"><draw:text-box><text:p text:style-name="P5"><text:span text:style-name="T5">CESTAS 2</text:span></text:p></draw:text-box></draw:frame><draw:frame draw:style-name="gr91" draw:text-style-name="P7" svg:width="0.369cm" svg:height="0.38cm" svg:x="17.433cm" svg:y="23.086cm"><draw:text-box><text:p text:style-name="P5"><text:span text:style-name="T3">20</text:span></text:p></draw:text-box></draw:frame><draw:frame draw:style-name="gr92" draw:text-style-name="P7" svg:width="2.102cm" svg:height="0.38cm" svg:x="18.842cm" svg:y="23.086cm"><draw:text-box><text:p text:style-name="P5"><text:span text:style-name="T4">Mardi 19 mars</text:span></text:p></draw:text-box></draw:frame><draw:frame draw:style-name="gr70" draw:text-style-name="P7" svg:width="2.199cm" svg:height="0.382cm" svg:x="22.12cm" svg:y="23.065cm"><draw:text-box><text:p text:style-name="P5"><text:span text:style-name="T5">ANDERNOS 1</text:span></text:p></draw:text-box></draw:frame><draw:frame draw:style-name="gr75" draw:text-style-name="P7" svg:width="2.209cm" svg:height="0.382cm" svg:x="24.577cm" svg:y="23.065cm"><draw:text-box><text:p text:style-name="P5"><text:span text:style-name="T5">ARCACHON 2</text:span></text:p></draw:text-box></draw:frame><draw:frame draw:style-name="gr82" draw:text-style-name="P7" svg:width="1.604cm" svg:height="0.382cm" svg:x="32.523cm" svg:y="23.065cm"><draw:text-box><text:p text:style-name="P5"><text:span text:style-name="T5">CESTAS 1</text:span></text:p></draw:text-box></draw:frame><draw:frame draw:style-name="gr73" draw:text-style-name="P7" svg:width="2.2cm" svg:height="0.382cm" svg:x="34.747cm" svg:y="23.065cm"><draw:text-box><text:p text:style-name="P5"><text:span text:style-name="T5">ANDERNOS 3</text:span></text:p></draw:text-box></draw:frame><draw:frame draw:style-name="gr82" draw:text-style-name="P7" svg:width="1.604cm" svg:height="0.382cm" svg:x="22.359cm" svg:y="23.703cm"><draw:text-box><text:p text:style-name="P5"><text:span text:style-name="T5">CESTAS 2</text:span></text:p></draw:text-box></draw:frame><draw:frame draw:style-name="gr70" draw:text-style-name="P7" svg:width="2.199cm" svg:height="0.382cm" svg:x="24.585cm" svg:y="23.703cm"><draw:text-box><text:p text:style-name="P5"><text:span text:style-name="T5">ANDERNOS 3</text:span></text:p></draw:text-box></draw:frame><draw:frame draw:style-name="gr76" draw:text-style-name="P7" svg:width="0.853cm" svg:height="0.382cm" svg:x="32.84cm" svg:y="23.703cm"><draw:text-box><text:p text:style-name="P5"><text:span text:style-name="T5">MIOS</text:span></text:p></draw:text-box></draw:frame><draw:frame draw:style-name="gr75" draw:text-style-name="P7" svg:width="2.209cm" svg:height="0.382cm" svg:x="34.74cm" svg:y="23.703cm"><draw:text-box><text:p text:style-name="P5"><text:span text:style-name="T5">ARCACHON 1</text:span></text:p></draw:text-box></draw:frame><draw:frame draw:style-name="gr84" draw:text-style-name="P7" svg:width="2.209cm" svg:height="0.384cm" svg:x="22.109cm" svg:y="24.344cm"><draw:text-box><text:p text:style-name="P5"><text:span text:style-name="T5">ARCACHON 1</text:span></text:p></draw:text-box></draw:frame><draw:frame draw:style-name="gr83" draw:text-style-name="P7" svg:width="0.854cm" svg:height="0.384cm" svg:x="25.145cm" svg:y="24.344cm"><draw:text-box><text:p text:style-name="P5"><text:span text:style-name="T5">MIOS</text:span></text:p></draw:text-box></draw:frame><draw:frame draw:style-name="gr85" draw:text-style-name="P7" svg:width="2.14cm" svg:height="0.382cm" svg:x="22.157cm" svg:y="24.986cm"><draw:text-box><text:p text:style-name="P5"><text:span text:style-name="T5">GRADIGNAN </text:span></text:p></draw:text-box></draw:frame><draw:frame draw:style-name="gr82" draw:text-style-name="P7" svg:width="1.604cm" svg:height="0.382cm" svg:x="24.825cm" svg:y="24.986cm"><draw:text-box><text:p text:style-name="P5"><text:span text:style-name="T5">CESTAS 3</text:span></text:p></draw:text-box></draw:frame><draw:frame draw:style-name="gr71" draw:text-style-name="P7" svg:width="0.368cm" svg:height="0.378cm" svg:x="27.596cm" svg:y="25.009cm"><draw:text-box><text:p text:style-name="P5"><text:span text:style-name="T3">27</text:span></text:p></draw:text-box></draw:frame><draw:frame draw:style-name="gr90" draw:text-style-name="P7" svg:width="1.9cm" svg:height="0.378cm" svg:x="29.098cm" svg:y="25.009cm"><draw:text-box><text:p text:style-name="P5"><text:span text:style-name="T4">Mardi 28 mai</text:span></text:p></draw:text-box></draw:frame><draw:frame draw:style-name="gr73" draw:text-style-name="P7" svg:width="2.2cm" svg:height="0.382cm" svg:x="32.28cm" svg:y="24.986cm"><draw:text-box><text:p text:style-name="P5"><text:span text:style-name="T5">ANDERNOS 3</text:span></text:p></draw:text-box></draw:frame><draw:frame draw:style-name="gr82" draw:text-style-name="P7" svg:width="1.604cm" svg:height="0.382cm" svg:x="34.989cm" svg:y="24.986cm"><draw:text-box><text:p text:style-name="P5"><text:span text:style-name="T5">CESTAS 2</text:span></text:p></draw:text-box></draw:frame><draw:frame draw:style-name="gr74" draw:text-style-name="P7" svg:width="1.604cm" svg:height="0.384cm" svg:x="32.523cm" svg:y="25.624cm"><draw:text-box><text:p text:style-name="P5"><text:span text:style-name="T5">CESTAS 3</text:span></text:p></draw:text-box></draw:frame><draw:frame draw:style-name="gr86" draw:text-style-name="P7" svg:width="0.853cm" svg:height="0.384cm" svg:x="35.306cm" svg:y="25.624cm"><draw:text-box><text:p text:style-name="P5"><text:span text:style-name="T5">MIOS</text:span></text:p></draw:text-box></draw:frame><draw:frame draw:style-name="gr84" draw:text-style-name="P7" svg:width="2.209cm" svg:height="0.384cm" svg:x="32.273cm" svg:y="26.265cm"><draw:text-box><text:p text:style-name="P5"><text:span text:style-name="T5">ARCACHON 1</text:span></text:p></draw:text-box></draw:frame><draw:frame draw:style-name="gr78" draw:text-style-name="P7" svg:width="2.14cm" svg:height="0.384cm" svg:x="34.786cm" svg:y="26.265cm"><draw:text-box><text:p text:style-name="P5"><text:span text:style-name="T5">GRADIGNAN </text:span></text:p></draw:text-box></draw:frame><draw:frame draw:style-name="gr93" draw:text-style-name="P6" svg:width="2.146cm" svg:height="0.447cm" svg:x="23.208cm" svg:y="8.049cm"><draw:text-box><text:p text:style-name="P5"><text:span text:style-name="T2">Rencontres</text:span></text:p></draw:text-box></draw:frame><draw:frame draw:style-name="gr93" draw:text-style-name="P6" svg:width="2.146cm" svg:height="0.447cm" svg:x="33.37cm" svg:y="8.049cm"><draw:text-box><text:p text:style-name="P5"><text:span text:style-name="T2">Rencontres</text:span></text:p></draw:text-box></draw:frame><draw:frame draw:style-name="gr94" draw:text-style-name="P8" svg:width="1.886cm" svg:height="0.414cm" svg:x="19.823cm" svg:y="6.699cm"><draw:text-box><text:p text:style-name="P5"><text:span text:style-name="T6">Les clubs de </text:span></text:p></draw:text-box></draw:frame><draw:frame draw:style-name="gr95" draw:text-style-name="P6" svg:width="1.138cm" svg:height="0.447cm" svg:x="21.702cm" svg:y="6.673cm"><draw:text-box><text:p text:style-name="P5"><text:span text:style-name="T7">MIOS </text:span></text:p></draw:text-box></draw:frame><draw:frame draw:style-name="gr96" draw:text-style-name="P8" svg:width="0.357cm" svg:height="0.414cm" svg:x="22.836cm" svg:y="6.699cm"><draw:text-box><text:p text:style-name="P5"><text:span text:style-name="T6">et</text:span></text:p></draw:text-box></draw:frame><draw:frame draw:style-name="gr97" draw:text-style-name="P6" svg:width="2.274cm" svg:height="0.447cm" svg:x="23.095cm" svg:y="6.673cm"><draw:text-box><text:p text:style-name="P5"><text:span text:style-name="T7"><text:s/></text:span><text:span text:style-name="T7">ANDERNOS</text:span></text:p></draw:text-box></draw:frame><draw:frame draw:style-name="gr98" draw:text-style-name="P8" svg:width="6.467cm" svg:height="0.414cm" svg:x="25.353cm" svg:y="6.699cm"><draw:text-box><text:p text:style-name="P5"><text:span text:style-name="T6"><text:s/></text:span><text:span text:style-name="T6">organiseront le Repas de fin du chalenge le: </text:span></text:p></draw:text-box></draw:frame><draw:frame draw:style-name="gr99" draw:text-style-name="P9" svg:width="0.451cm" svg:height="0.521cm" svg:x="31.798cm" svg:y="6.618cm"><draw:text-box><text:p text:style-name="P5"><text:span text:style-name="T8"><text:s/></text:span></text:p></draw:text-box></draw:frame><draw:frame draw:style-name="gr100" draw:text-style-name="P6" svg:width="3.156cm" svg:height="0.447cm" svg:x="31.911cm" svg:y="6.673cm"><draw:text-box><text:p text:style-name="P5"><text:span text:style-name="T9">mardi 11 juin 2019</text:span></text:p></draw:text-box></draw:frame><draw:frame draw:style-name="gr101" draw:text-style-name="P10" svg:width="12.692cm" svg:height="1.057cm" svg:x="22.289cm" svg:y="0.746cm"><draw:text-box><text:p text:style-name="P5"><text:span text:style-name="T10">CHALENGE ANDRÉ HÉRISSÉ</text:span></text:p></draw:text-box></draw:frame><draw:frame draw:style-name="gr102" draw:text-style-name="P11" svg:width="3.851cm" svg:height="0.599cm" svg:x="24.974cm" svg:y="3.57cm"><draw:text-box><text:p text:style-name="P5"><text:span text:style-name="T11">Saison 2018-2019</text:span></text:p></draw:text-box></draw:frame><draw:frame draw:style-name="gr103" draw:text-style-name="P8" svg:width="18.62cm" svg:height="0.414cm" svg:x="18.003cm" svg:y="4.87cm"><draw:text-box><text:p text:style-name="P5"><text:span text:style-name="T6">Les dates indiquées sont des dates fixes; l'heure de rendez-vous au club qui reçois est fixée à 14h00; mais les capitaines d’équipes</text:span></text:p></draw:text-box></draw:frame><draw:frame draw:style-name="gr104" draw:text-style-name="P8" svg:width="1.138cm" svg:height="0.414cm" svg:x="17.997cm" svg:y="5.288cm"><draw:text-box><text:p text:style-name="P5"><text:span text:style-name="T6">peuvent</text:span></text:p></draw:text-box></draw:frame><draw:frame draw:style-name="gr105" draw:text-style-name="P8" svg:width="6.333cm" svg:height="0.414cm" svg:x="19.267cm" svg:y="5.288cm"><draw:text-box><text:p text:style-name="P5"><text:span text:style-name="T6">se mettre d'accord pour modifier les dates et</text:span></text:p></draw:text-box></draw:frame><draw:frame draw:style-name="gr106" draw:text-style-name="P8" svg:width="1.031cm" svg:height="0.414cm" svg:x="26.046cm" svg:y="5.288cm"><draw:text-box><text:p text:style-name="P5"><text:span text:style-name="T6">heures,</text:span></text:p></draw:text-box></draw:frame><draw:frame draw:style-name="gr107" draw:text-style-name="P8" svg:width="4.954cm" svg:height="0.414cm" svg:x="27.207cm" svg:y="5.288cm"><draw:text-box><text:p text:style-name="P5"><text:span text:style-name="T6">en fonction de leurs disponibilités.</text:span></text:p></draw:text-box></draw:frame><draw:frame draw:style-name="gr108" draw:text-style-name="P8" svg:width="4.245cm" svg:height="0.414cm" svg:x="32.454cm" svg:y="5.288cm"><draw:text-box><text:p text:style-name="P5"><text:span text:style-name="T6">Les équipes citées en premier</text:span></text:p></draw:text-box></draw:frame><draw:polygon draw:style-name="gr62" draw:text-style-name="P12" svg:width="0.062cm" svg:height="2.623cm" svg:x="17.908cm" svg:y="0.002cm" svg:viewBox="0 0 63 2624" draw:points="0,2624 63,2624 63,0 0,0"><text:p/></draw:polygon><draw:polygon draw:style-name="gr62" draw:text-style-name="P12" svg:width="0.063cm" svg:height="1.342cm" svg:x="21.767cm" svg:y="3.204cm" svg:viewBox="0 0 64 1343" draw:points="0,1343 64,1343 64,0 0,0"><text:p/></draw:polygon><draw:polygon draw:style-name="gr62" draw:text-style-name="P12" svg:width="9.478cm" svg:height="0.061cm" svg:x="17.286cm" svg:y="7.934cm" svg:viewBox="0 0 9479 62" draw:points="0,62 9479,62 9479,0 0,0"><text:p/></draw:polygon><draw:polygon draw:style-name="gr62" draw:text-style-name="P12" svg:width="0.063cm" svg:height="1.28cm" svg:x="31.93cm" svg:y="3.266cm" svg:viewBox="0 0 64 1281" draw:points="0,1281 64,1281 64,0 0,0"><text:p/></draw:polygon><draw:polygon draw:style-name="gr62" draw:text-style-name="P12" svg:width="0.062cm" svg:height="2.561cm" svg:x="36.863cm" svg:y="0.064cm" svg:viewBox="0 0 63 2562" draw:points="0,2562 63,2562 63,0 0,0"><text:p/></draw:polygon><draw:polygon draw:style-name="gr62" draw:text-style-name="P12" svg:width="9.478cm" svg:height="0.061cm" svg:x="17.286cm" svg:y="8.575cm" svg:viewBox="0 0 9479 62" draw:points="0,62 9479,62 9479,0 0,0"><text:p/></draw:polygon><draw:polygon draw:style-name="gr62" draw:text-style-name="P12" svg:width="0.063cm" svg:height="0.701cm" svg:x="17.223cm" svg:y="7.934cm" svg:viewBox="0 0 64 702" draw:points="0,702 64,702 64,0 0,0"><text:p/></draw:polygon><draw:line draw:style-name="gr63" draw:text-style-name="P13" svg:x1="17.938cm" svg:y1="7.995cm" svg:x2="17.938cm" svg:y2="8.574cm"><text:p/></draw:line><draw:line draw:style-name="gr63" draw:text-style-name="P13" svg:x1="21.799cm" svg:y1="7.995cm" svg:x2="21.799cm" svg:y2="8.574cm"><text:p/></draw:line><draw:polygon draw:style-name="gr62" draw:text-style-name="P12" svg:width="0.063cm" svg:height="0.64cm" svg:x="26.7cm" svg:y="7.995cm" svg:viewBox="0 0 64 641" draw:points="0,641 64,641 64,0 0,0"><text:p/></draw:polygon><draw:polygon draw:style-name="gr62" draw:text-style-name="P12" svg:width="9.478cm" svg:height="0.062cm" svg:x="17.286cm" svg:y="8.829cm" svg:viewBox="0 0 9479 63" draw:points="0,63 9479,63 9479,0 0,0"><text:p/></draw:polygon><draw:polygon draw:style-name="gr62" draw:text-style-name="P12" svg:width="0.063cm" svg:height="0.701cm" svg:x="27.385cm" svg:y="7.934cm" svg:viewBox="0 0 64 702" draw:points="0,702 64,702 64,0 0,0"><text:p/></draw:polygon><draw:line draw:style-name="gr63" draw:text-style-name="P13" svg:x1="28.101cm" svg:y1="7.995cm" svg:x2="28.101cm" svg:y2="8.574cm"><text:p/></draw:line><draw:line draw:style-name="gr63" draw:text-style-name="P13" svg:x1="31.96cm" svg:y1="7.995cm" svg:x2="31.96cm" svg:y2="8.574cm"><text:p/></draw:line><draw:polygon draw:style-name="gr62" draw:text-style-name="P12" svg:width="0.062cm" svg:height="0.64cm" svg:x="36.863cm" svg:y="7.995cm" svg:viewBox="0 0 63 641" draw:points="0,641 63,641 63,0 0,0"><text:p/></draw:polygon><draw:line draw:style-name="gr63" draw:text-style-name="P13" svg:x1="17.286cm" svg:y1="9.499cm" svg:x2="26.701cm" svg:y2="9.499cm"><text:p/></draw:line><draw:polygon draw:style-name="gr62" draw:text-style-name="P12" svg:width="9.478cm" svg:height="0.062cm" svg:x="17.286cm" svg:y="10.109cm" svg:viewBox="0 0 9479 63" draw:points="0,63 9479,63 9479,0 0,0"><text:p/></draw:polygon><draw:polygon draw:style-name="gr62" draw:text-style-name="P12" svg:width="0.063cm" svg:height="1.343cm" svg:x="17.223cm" svg:y="8.829cm" svg:viewBox="0 0 64 1344" draw:points="0,1344 64,1344 64,0 0,0"><text:p/></draw:polygon><draw:line draw:style-name="gr63" draw:text-style-name="P13" svg:x1="17.938cm" svg:y1="8.89cm" svg:x2="17.938cm" svg:y2="9.515cm"><text:p/></draw:line><draw:line draw:style-name="gr63" draw:text-style-name="P13" svg:x1="21.799cm" svg:y1="8.89cm" svg:x2="21.799cm" svg:y2="10.109cm"><text:p/></draw:line><draw:line draw:style-name="gr63" draw:text-style-name="P13" svg:x1="24.264cm" svg:y1="8.89cm" svg:x2="24.264cm" svg:y2="10.109cm"><text:p/></draw:line><draw:polygon draw:style-name="gr62" draw:text-style-name="P12" svg:width="0.063cm" svg:height="1.281cm" svg:x="26.7cm" svg:y="8.89cm" svg:viewBox="0 0 64 1282" draw:points="0,1282 64,1282 64,0 0,0"><text:p/></draw:polygon><draw:polygon draw:style-name="gr62" draw:text-style-name="P12" svg:width="9.478cm" svg:height="0.062cm" svg:x="17.286cm" svg:y="10.749cm" svg:viewBox="0 0 9479 63" draw:points="0,63 9479,63 9479,0 0,0"><text:p/></draw:polygon><draw:line draw:style-name="gr63" draw:text-style-name="P13" svg:x1="17.286cm" svg:y1="11.42cm" svg:x2="26.701cm" svg:y2="11.42cm"><text:p/></draw:line><draw:polygon draw:style-name="gr62" draw:text-style-name="P12" svg:width="0.063cm" svg:height="1.983cm" svg:x="27.385cm" svg:y="8.829cm" svg:viewBox="0 0 64 1984" draw:points="0,1984 64,1984 64,0 0,0"><text:p/></draw:polygon><draw:line draw:style-name="gr63" draw:text-style-name="P13" svg:x1="28.101cm" svg:y1="8.89cm" svg:x2="28.101cm" svg:y2="9.515cm"><text:p/></draw:line><draw:line draw:style-name="gr63" draw:text-style-name="P13" svg:x1="31.96cm" svg:y1="8.89cm" svg:x2="31.96cm" svg:y2="10.749cm"><text:p/></draw:line><draw:line draw:style-name="gr63" draw:text-style-name="P13" svg:x1="34.427cm" svg:y1="8.89cm" svg:x2="34.427cm" svg:y2="10.749cm"><text:p/></draw:line><draw:polygon draw:style-name="gr62" draw:text-style-name="P12" svg:width="0.062cm" svg:height="1.921cm" svg:x="36.863cm" svg:y="8.89cm" svg:viewBox="0 0 63 1922" draw:points="0,1922 63,1922 63,0 0,0"><text:p/></draw:polygon><draw:line draw:style-name="gr63" draw:text-style-name="P13" svg:x1="21.814cm" svg:y1="12.062cm" svg:x2="26.701cm" svg:y2="12.062cm"><text:p/></draw:line><draw:line draw:style-name="gr63" draw:text-style-name="P13" svg:x1="21.814cm" svg:y1="12.701cm" svg:x2="26.701cm" svg:y2="12.701cm"><text:p/></draw:line><draw:polygon draw:style-name="gr62" draw:text-style-name="P12" svg:width="9.478cm" svg:height="0.061cm" svg:x="17.286cm" svg:y="13.311cm" svg:viewBox="0 0 9479 62" draw:points="0,62 9479,62 9479,0 0,0"><text:p/></draw:polygon><draw:polygon draw:style-name="gr62" draw:text-style-name="P12" svg:width="0.063cm" svg:height="2.623cm" svg:x="17.223cm" svg:y="10.749cm" svg:viewBox="0 0 64 2624" draw:points="0,2624 64,2624 64,0 0,0"><text:p/></draw:polygon><draw:line draw:style-name="gr63" draw:text-style-name="P13" svg:x1="17.938cm" svg:y1="10.811cm" svg:x2="17.938cm" svg:y2="11.436cm"><text:p/></draw:line><draw:line draw:style-name="gr63" draw:text-style-name="P13" svg:x1="21.799cm" svg:y1="10.811cm" svg:x2="21.799cm" svg:y2="13.311cm"><text:p/></draw:line><draw:line draw:style-name="gr63" draw:text-style-name="P13" svg:x1="24.264cm" svg:y1="10.811cm" svg:x2="24.264cm" svg:y2="13.311cm"><text:p/></draw:line><draw:polygon draw:style-name="gr62" draw:text-style-name="P12" svg:width="0.063cm" svg:height="2.561cm" svg:x="26.7cm" svg:y="10.811cm" svg:viewBox="0 0 64 2562" draw:points="0,2562 64,2562 64,0 0,0"><text:p/></draw:polygon><draw:polygon draw:style-name="gr62" draw:text-style-name="P12" svg:width="9.478cm" svg:height="0.062cm" svg:x="17.286cm" svg:y="13.951cm" svg:viewBox="0 0 9479 63" draw:points="0,63 9479,63 9479,0 0,0"><text:p/></draw:polygon><draw:line draw:style-name="gr63" draw:text-style-name="P13" svg:x1="17.286cm" svg:y1="14.623cm" svg:x2="26.701cm" svg:y2="14.623cm"><text:p/></draw:line><draw:polygon draw:style-name="gr62" draw:text-style-name="P12" svg:width="0.063cm" svg:height="2.623cm" svg:x="27.385cm" svg:y="11.39cm" svg:viewBox="0 0 64 2624" draw:points="0,2624 64,2624 64,0 0,0"><text:p/></draw:polygon><draw:line draw:style-name="gr63" draw:text-style-name="P13" svg:x1="28.101cm" svg:y1="11.451cm" svg:x2="28.101cm" svg:y2="12.076cm"><text:p/></draw:line><draw:line draw:style-name="gr63" draw:text-style-name="P13" svg:x1="31.96cm" svg:y1="11.451cm" svg:x2="31.96cm" svg:y2="13.951cm"><text:p/></draw:line><draw:line draw:style-name="gr63" draw:text-style-name="P13" svg:x1="34.427cm" svg:y1="11.451cm" svg:x2="34.427cm" svg:y2="13.951cm"><text:p/></draw:line><draw:polygon draw:style-name="gr62" draw:text-style-name="P12" svg:width="0.062cm" svg:height="2.562cm" svg:x="36.863cm" svg:y="11.451cm" svg:viewBox="0 0 63 2563" draw:points="0,2563 63,2563 63,0 0,0"><text:p/></draw:polygon><draw:polygon draw:style-name="gr62" draw:text-style-name="P12" svg:width="9.478cm" svg:height="0.061cm" svg:x="17.286cm" svg:y="15.233cm" svg:viewBox="0 0 9479 62" draw:points="0,62 9479,62 9479,0 0,0"><text:p/></draw:polygon><draw:polygon draw:style-name="gr62" draw:text-style-name="P12" svg:width="0.063cm" svg:height="1.342cm" svg:x="17.223cm" svg:y="13.951cm" svg:viewBox="0 0 64 1343" draw:points="0,1343 64,1343 64,0 0,0"><text:p/></draw:polygon><draw:line draw:style-name="gr63" draw:text-style-name="P13" svg:x1="17.938cm" svg:y1="14.014cm" svg:x2="17.938cm" svg:y2="14.638cm"><text:p/></draw:line><draw:line draw:style-name="gr63" draw:text-style-name="P13" svg:x1="21.799cm" svg:y1="14.014cm" svg:x2="21.799cm" svg:y2="15.233cm"><text:p/></draw:line><draw:line draw:style-name="gr63" draw:text-style-name="P13" svg:x1="24.264cm" svg:y1="14.014cm" svg:x2="24.264cm" svg:y2="15.233cm"><text:p/></draw:line><draw:polygon draw:style-name="gr62" draw:text-style-name="P12" svg:width="0.063cm" svg:height="1.28cm" svg:x="26.7cm" svg:y="14.014cm" svg:viewBox="0 0 64 1281" draw:points="0,1281 64,1281 64,0 0,0"><text:p/></draw:polygon><draw:polygon draw:style-name="gr62" draw:text-style-name="P12" svg:width="9.478cm" svg:height="0.061cm" svg:x="17.286cm" svg:y="15.873cm" svg:viewBox="0 0 9479 62" draw:points="0,62 9479,62 9479,0 0,0"><text:p/></draw:polygon><draw:line draw:style-name="gr63" draw:text-style-name="P13" svg:x1="17.286cm" svg:y1="16.544cm" svg:x2="26.701cm" svg:y2="16.544cm"><text:p/></draw:line><draw:polygon draw:style-name="gr62" draw:text-style-name="P12" svg:width="0.063cm" svg:height="1.342cm" svg:x="27.385cm" svg:y="14.591cm" svg:viewBox="0 0 64 1343" draw:points="0,1343 64,1343 64,0 0,0"><text:p/></draw:polygon><draw:line draw:style-name="gr63" draw:text-style-name="P13" svg:x1="28.101cm" svg:y1="14.655cm" svg:x2="28.101cm" svg:y2="15.28cm"><text:p/></draw:line><draw:line draw:style-name="gr63" draw:text-style-name="P13" svg:x1="31.96cm" svg:y1="14.655cm" svg:x2="31.96cm" svg:y2="15.874cm"><text:p/></draw:line><draw:line draw:style-name="gr63" draw:text-style-name="P13" svg:x1="34.427cm" svg:y1="14.655cm" svg:x2="34.427cm" svg:y2="15.874cm"><text:p/></draw:line><draw:polygon draw:style-name="gr62" draw:text-style-name="P12" svg:width="0.062cm" svg:height="1.28cm" svg:x="36.863cm" svg:y="14.655cm" svg:viewBox="0 0 63 1281" draw:points="0,1281 63,1281 63,0 0,0"><text:p/></draw:polygon><draw:line draw:style-name="gr63" draw:text-style-name="P13" svg:x1="21.814cm" svg:y1="17.184cm" svg:x2="26.701cm" svg:y2="17.184cm"><text:p/></draw:line><draw:line draw:style-name="gr63" draw:text-style-name="P13" svg:x1="21.814cm" svg:y1="17.825cm" svg:x2="26.701cm" svg:y2="17.825cm"><text:p/></draw:line><draw:line draw:style-name="gr63" draw:text-style-name="P13" svg:x1="21.814cm" svg:y1="18.466cm" svg:x2="26.701cm" svg:y2="18.466cm"><text:p/></draw:line><draw:polygon draw:style-name="gr62" draw:text-style-name="P12" svg:width="9.478cm" svg:height="0.061cm" svg:x="17.286cm" svg:y="19.075cm" svg:viewBox="0 0 9479 62" draw:points="0,62 9479,62 9479,0 0,0"><text:p/></draw:polygon><draw:polygon draw:style-name="gr62" draw:text-style-name="P12" svg:width="0.063cm" svg:height="1.983cm" svg:x="27.385cm" svg:y="16.513cm" svg:viewBox="0 0 64 1984" draw:points="0,1984 64,1984 64,0 0,0"><text:p/></draw:polygon><draw:line draw:style-name="gr63" draw:text-style-name="P13" svg:x1="28.101cm" svg:y1="16.576cm" svg:x2="28.101cm" svg:y2="17.201cm"><text:p/></draw:line><draw:line draw:style-name="gr63" draw:text-style-name="P13" svg:x1="31.96cm" svg:y1="16.576cm" svg:x2="31.96cm" svg:y2="18.435cm"><text:p/></draw:line><draw:line draw:style-name="gr63" draw:text-style-name="P13" svg:x1="34.427cm" svg:y1="16.576cm" svg:x2="34.427cm" svg:y2="18.435cm"><text:p/></draw:line><draw:polygon draw:style-name="gr62" draw:text-style-name="P12" svg:width="0.062cm" svg:height="1.921cm" svg:x="36.863cm" svg:y="16.576cm" svg:viewBox="0 0 63 1922" draw:points="0,1922 63,1922 63,0 0,0"><text:p/></draw:polygon><draw:polygon draw:style-name="gr62" draw:text-style-name="P12" svg:width="0.063cm" svg:height="3.263cm" svg:x="17.223cm" svg:y="15.873cm" svg:viewBox="0 0 64 3264" draw:points="0,3264 64,3264 64,0 0,0"><text:p/></draw:polygon><draw:line draw:style-name="gr63" draw:text-style-name="P13" svg:x1="17.938cm" svg:y1="15.934cm" svg:x2="17.938cm" svg:y2="16.559cm"><text:p/></draw:line><draw:line draw:style-name="gr63" draw:text-style-name="P13" svg:x1="21.799cm" svg:y1="15.934cm" svg:x2="21.799cm" svg:y2="19.075cm"><text:p/></draw:line><draw:line draw:style-name="gr63" draw:text-style-name="P13" svg:x1="24.264cm" svg:y1="15.934cm" svg:x2="24.264cm" svg:y2="19.075cm"><text:p/></draw:line><draw:polygon draw:style-name="gr62" draw:text-style-name="P12" svg:width="0.063cm" svg:height="3.202cm" svg:x="26.7cm" svg:y="15.934cm" svg:viewBox="0 0 64 3203" draw:points="0,3203 64,3203 64,0 0,0"><text:p/></draw:polygon><draw:polygon draw:style-name="gr62" draw:text-style-name="P12" svg:width="9.478cm" svg:height="0.061cm" svg:x="17.286cm" svg:y="19.715cm" svg:viewBox="0 0 9479 62" draw:points="0,62 9479,62 9479,0 0,0"><text:p/></draw:polygon><draw:line draw:style-name="gr63" draw:text-style-name="P13" svg:x1="17.286cm" svg:y1="20.387cm" svg:x2="26.701cm" svg:y2="20.387cm"><text:p/></draw:line><draw:line draw:style-name="gr63" draw:text-style-name="P13" svg:x1="21.814cm" svg:y1="21.026cm" svg:x2="26.701cm" svg:y2="21.026cm"><text:p/></draw:line><draw:line draw:style-name="gr63" draw:text-style-name="P13" svg:x1="21.814cm" svg:y1="21.667cm" svg:x2="26.701cm" svg:y2="21.667cm"><text:p/></draw:line><draw:polygon draw:style-name="gr62" draw:text-style-name="P12" svg:width="9.478cm" svg:height="0.062cm" svg:x="17.286cm" svg:y="22.276cm" svg:viewBox="0 0 9479 63" draw:points="0,63 9479,63 9479,0 0,0"><text:p/></draw:polygon><draw:polygon draw:style-name="gr62" draw:text-style-name="P12" svg:width="0.063cm" svg:height="2.622cm" svg:x="27.385cm" svg:y="19.075cm" svg:viewBox="0 0 64 2623" draw:points="0,2623 64,2623 64,0 0,0"><text:p/></draw:polygon><draw:line draw:style-name="gr63" draw:text-style-name="P13" svg:x1="28.101cm" svg:y1="19.137cm" svg:x2="28.101cm" svg:y2="19.762cm"><text:p/></draw:line><draw:line draw:style-name="gr63" draw:text-style-name="P13" svg:x1="31.96cm" svg:y1="19.137cm" svg:x2="31.96cm" svg:y2="21.637cm"><text:p/></draw:line><draw:line draw:style-name="gr63" draw:text-style-name="P13" svg:x1="34.427cm" svg:y1="19.137cm" svg:x2="34.427cm" svg:y2="21.637cm"><text:p/></draw:line><draw:polygon draw:style-name="gr62" draw:text-style-name="P12" svg:width="0.062cm" svg:height="2.561cm" svg:x="36.863cm" svg:y="19.137cm" svg:viewBox="0 0 63 2562" draw:points="0,2562 63,2562 63,0 0,0"><text:p/></draw:polygon><draw:polygon draw:style-name="gr62" draw:text-style-name="P12" svg:width="0.063cm" svg:height="2.623cm" svg:x="17.223cm" svg:y="19.715cm" svg:viewBox="0 0 64 2624" draw:points="0,2624 64,2624 64,0 0,0"><text:p/></draw:polygon><draw:line draw:style-name="gr63" draw:text-style-name="P13" svg:x1="17.938cm" svg:y1="19.776cm" svg:x2="17.938cm" svg:y2="20.401cm"><text:p/></draw:line><draw:line draw:style-name="gr63" draw:text-style-name="P13" svg:x1="21.799cm" svg:y1="19.776cm" svg:x2="21.799cm" svg:y2="22.276cm"><text:p/></draw:line><draw:line draw:style-name="gr63" draw:text-style-name="P13" svg:x1="24.264cm" svg:y1="19.776cm" svg:x2="24.264cm" svg:y2="22.276cm"><text:p/></draw:line><draw:polygon draw:style-name="gr62" draw:text-style-name="P12" svg:width="0.063cm" svg:height="2.562cm" svg:x="26.7cm" svg:y="19.776cm" svg:viewBox="0 0 64 2563" draw:points="0,2563 64,2563 64,0 0,0"><text:p/></draw:polygon><draw:polygon draw:style-name="gr62" draw:text-style-name="P12" svg:width="9.478cm" svg:height="0.062cm" svg:x="17.286cm" svg:y="22.917cm" svg:viewBox="0 0 9479 63" draw:points="0,63 9479,63 9479,0 0,0"><text:p/></draw:polygon><draw:line draw:style-name="gr63" draw:text-style-name="P13" svg:x1="17.286cm" svg:y1="23.589cm" svg:x2="26.701cm" svg:y2="23.589cm"><text:p/></draw:line><draw:line draw:style-name="gr63" draw:text-style-name="P13" svg:x1="21.814cm" svg:y1="24.228cm" svg:x2="26.701cm" svg:y2="24.228cm"><text:p/></draw:line><draw:line draw:style-name="gr63" draw:text-style-name="P13" svg:x1="21.814cm" svg:y1="24.869cm" svg:x2="26.701cm" svg:y2="24.869cm"><text:p/></draw:line><draw:polygon draw:style-name="gr62" draw:text-style-name="P12" svg:width="0.063cm" svg:height="1.983cm" svg:x="27.385cm" svg:y="22.276cm" svg:viewBox="0 0 64 1984" draw:points="0,1984 64,1984 64,0 0,0"><text:p/></draw:polygon><draw:line draw:style-name="gr63" draw:text-style-name="P13" svg:x1="28.101cm" svg:y1="22.338cm" svg:x2="28.101cm" svg:y2="22.963cm"><text:p/></draw:line><draw:line draw:style-name="gr63" draw:text-style-name="P13" svg:x1="31.96cm" svg:y1="22.338cm" svg:x2="31.96cm" svg:y2="24.197cm"><text:p/></draw:line><draw:line draw:style-name="gr63" draw:text-style-name="P13" svg:x1="34.427cm" svg:y1="22.338cm" svg:x2="34.427cm" svg:y2="24.197cm"><text:p/></draw:line><draw:polygon draw:style-name="gr62" draw:text-style-name="P12" svg:width="0.062cm" svg:height="1.921cm" svg:x="36.863cm" svg:y="22.338cm" svg:viewBox="0 0 63 1922" draw:points="0,1922 63,1922 63,0 0,0"><text:p/></draw:polygon><draw:polygon draw:style-name="gr62" draw:text-style-name="P12" svg:width="9.478cm" svg:height="0.061cm" svg:x="17.286cm" svg:y="25.478cm" svg:viewBox="0 0 9479 62" draw:points="0,62 9479,62 9479,0 0,0"><text:p/></draw:polygon><draw:line draw:style-name="gr63" draw:text-style-name="P13" svg:x1="17.938cm" svg:y1="22.978cm" svg:x2="17.938cm" svg:y2="23.603cm"><text:p/></draw:line><draw:polygon draw:style-name="gr62" draw:text-style-name="P12" svg:width="0.062cm" svg:height="1.921cm" svg:x="36.863cm" svg:y="24.899cm" svg:viewBox="0 0 63 1922" draw:points="0,1922 63,1922 63,0 0,0"><text:p/></draw:polygon><draw:line draw:style-name="gr63" draw:text-style-name="P13" svg:x1="21.799cm" svg:y1="22.978cm" svg:x2="21.799cm" svg:y2="25.478cm"><text:p/></draw:line><draw:line draw:style-name="gr63" draw:text-style-name="P13" svg:x1="31.96cm" svg:y1="24.899cm" svg:x2="31.96cm" svg:y2="26.758cm"><text:p/></draw:line><draw:polygon draw:style-name="gr62" draw:text-style-name="P12" svg:width="0.063cm" svg:height="2.623cm" svg:x="17.223cm" svg:y="22.917cm" svg:viewBox="0 0 64 2624" draw:points="0,2624 64,2624 64,0 0,0"><text:p/></draw:polygon><draw:polygon draw:style-name="gr62" draw:text-style-name="P12" svg:width="0.063cm" svg:height="2.561cm" svg:x="26.7cm" svg:y="22.978cm" svg:viewBox="0 0 64 2562" draw:points="0,2562 64,2562 64,0 0,0"><text:p/></draw:polygon><draw:polygon draw:style-name="gr62" draw:text-style-name="P12" svg:width="0.063cm" svg:height="1.983cm" svg:x="27.385cm" svg:y="24.838cm" svg:viewBox="0 0 64 1984" draw:points="0,1984 64,1984 64,0 0,0"><text:p/></draw:polygon><draw:line draw:style-name="gr63" draw:text-style-name="P13" svg:x1="28.101cm" svg:y1="24.899cm" svg:x2="28.101cm" svg:y2="25.524cm"><text:p/></draw:line><draw:line draw:style-name="gr63" draw:text-style-name="P13" svg:x1="24.264cm" svg:y1="22.978cm" svg:x2="24.264cm" svg:y2="25.478cm"><text:p/></draw:line><draw:line draw:style-name="gr63" draw:text-style-name="P13" svg:x1="34.427cm" svg:y1="24.899cm" svg:x2="34.427cm" svg:y2="26.758cm"><text:p/></draw:line><draw:polygon draw:style-name="gr62" draw:text-style-name="P12" svg:width="18.955cm" svg:height="0.062cm" svg:x="17.969cm" svg:y="0.002cm" svg:viewBox="0 0 18956 63" draw:points="0,63 18956,63 18956,0 0,0"><text:p/></draw:polygon><draw:polygon draw:style-name="gr62" draw:text-style-name="P12" svg:width="18.955cm" svg:height="0.061cm" svg:x="17.969cm" svg:y="2.564cm" svg:viewBox="0 0 18956 62" draw:points="0,62 18956,62 18956,0 0,0"><text:p/></draw:polygon><draw:polygon draw:style-name="gr62" draw:text-style-name="P12" svg:width="10.163cm" svg:height="0.062cm" svg:x="21.829cm" svg:y="3.204cm" svg:viewBox="0 0 10164 63" draw:points="0,63 10164,63 10164,0 0,0"><text:p/></draw:polygon><draw:polygon draw:style-name="gr62" draw:text-style-name="P12" svg:width="10.163cm" svg:height="0.061cm" svg:x="21.829cm" svg:y="4.485cm" svg:viewBox="0 0 10164 62" draw:points="0,62 10164,62 10164,0 0,0"><text:p/></draw:polygon><draw:polygon draw:style-name="gr62" draw:text-style-name="P12" svg:width="9.477cm" svg:height="0.061cm" svg:x="27.447cm" svg:y="7.934cm" svg:viewBox="0 0 9478 62" draw:points="0,62 9478,62 9478,0 0,0"><text:p/></draw:polygon><draw:polygon draw:style-name="gr62" draw:text-style-name="P12" svg:width="9.477cm" svg:height="0.061cm" svg:x="27.447cm" svg:y="8.575cm" svg:viewBox="0 0 9478 62" draw:points="0,62 9478,62 9478,0 0,0"><text:p/></draw:polygon><draw:polygon draw:style-name="gr62" draw:text-style-name="P12" svg:width="9.477cm" svg:height="0.062cm" svg:x="27.447cm" svg:y="8.829cm" svg:viewBox="0 0 9478 63" draw:points="0,63 9478,63 9478,0 0,0"><text:p/></draw:polygon><draw:line draw:style-name="gr63" draw:text-style-name="P13" svg:x1="27.447cm" svg:y1="9.499cm" svg:x2="36.862cm" svg:y2="9.499cm"><text:p/></draw:line><draw:line draw:style-name="gr63" draw:text-style-name="P13" svg:x1="31.975cm" svg:y1="10.14cm" svg:x2="36.862cm" svg:y2="10.14cm"><text:p/></draw:line><draw:polygon draw:style-name="gr62" draw:text-style-name="P12" svg:width="9.477cm" svg:height="0.062cm" svg:x="27.447cm" svg:y="10.749cm" svg:viewBox="0 0 9478 63" draw:points="0,63 9478,63 9478,0 0,0"><text:p/></draw:polygon><draw:polygon draw:style-name="gr62" draw:text-style-name="P12" svg:width="9.477cm" svg:height="0.061cm" svg:x="27.447cm" svg:y="11.39cm" svg:viewBox="0 0 9478 62" draw:points="0,62 9478,62 9478,0 0,0"><text:p/></draw:polygon><draw:line draw:style-name="gr63" draw:text-style-name="P13" svg:x1="27.447cm" svg:y1="12.062cm" svg:x2="36.862cm" svg:y2="12.062cm"><text:p/></draw:line><draw:line draw:style-name="gr63" draw:text-style-name="P13" svg:x1="31.975cm" svg:y1="12.701cm" svg:x2="36.862cm" svg:y2="12.701cm"><text:p/></draw:line><draw:line draw:style-name="gr63" draw:text-style-name="P13" svg:x1="31.975cm" svg:y1="13.341cm" svg:x2="36.862cm" svg:y2="13.341cm"><text:p/></draw:line><draw:polygon draw:style-name="gr62" draw:text-style-name="P12" svg:width="9.477cm" svg:height="0.062cm" svg:x="27.447cm" svg:y="13.951cm" svg:viewBox="0 0 9478 63" draw:points="0,63 9478,63 9478,0 0,0"><text:p/></draw:polygon><draw:polygon draw:style-name="gr62" draw:text-style-name="P12" svg:width="9.477cm" svg:height="0.062cm" svg:x="27.447cm" svg:y="14.591cm" svg:viewBox="0 0 9478 63" draw:points="0,63 9478,63 9478,0 0,0"><text:p/></draw:polygon><draw:line draw:style-name="gr63" draw:text-style-name="P13" svg:x1="27.447cm" svg:y1="15.263cm" svg:x2="36.862cm" svg:y2="15.263cm"><text:p/></draw:line><draw:polygon draw:style-name="gr62" draw:text-style-name="P12" svg:width="9.477cm" svg:height="0.061cm" svg:x="27.447cm" svg:y="15.873cm" svg:viewBox="0 0 9478 62" draw:points="0,62 9478,62 9478,0 0,0"><text:p/></draw:polygon><draw:polygon draw:style-name="gr62" draw:text-style-name="P12" svg:width="9.477cm" svg:height="0.062cm" svg:x="27.447cm" svg:y="16.513cm" svg:viewBox="0 0 9478 63" draw:points="0,63 9478,63 9478,0 0,0"><text:p/></draw:polygon><draw:line draw:style-name="gr63" draw:text-style-name="P13" svg:x1="27.447cm" svg:y1="17.184cm" svg:x2="36.862cm" svg:y2="17.184cm"><text:p/></draw:line><draw:line draw:style-name="gr63" draw:text-style-name="P13" svg:x1="31.975cm" svg:y1="17.825cm" svg:x2="36.862cm" svg:y2="17.825cm"><text:p/></draw:line><draw:polygon draw:style-name="gr62" draw:text-style-name="P12" svg:width="9.477cm" svg:height="0.062cm" svg:x="27.447cm" svg:y="18.435cm" svg:viewBox="0 0 9478 63" draw:points="0,63 9478,63 9478,0 0,0"><text:p/></draw:polygon><draw:polygon draw:style-name="gr62" draw:text-style-name="P12" svg:width="9.477cm" svg:height="0.061cm" svg:x="27.447cm" svg:y="19.075cm" svg:viewBox="0 0 9478 62" draw:points="0,62 9478,62 9478,0 0,0"><text:p/></draw:polygon><draw:line draw:style-name="gr63" draw:text-style-name="P13" svg:x1="27.447cm" svg:y1="19.746cm" svg:x2="36.862cm" svg:y2="19.746cm"><text:p/></draw:line><draw:line draw:style-name="gr63" draw:text-style-name="P13" svg:x1="31.975cm" svg:y1="20.387cm" svg:x2="36.862cm" svg:y2="20.387cm"><text:p/></draw:line><draw:line draw:style-name="gr63" draw:text-style-name="P13" svg:x1="31.975cm" svg:y1="21.026cm" svg:x2="36.862cm" svg:y2="21.026cm"><text:p/></draw:line><draw:polygon draw:style-name="gr62" draw:text-style-name="P12" svg:width="9.477cm" svg:height="0.061cm" svg:x="27.447cm" svg:y="21.636cm" svg:viewBox="0 0 9478 62" draw:points="0,62 9478,62 9478,0 0,0"><text:p/></draw:polygon><draw:polygon draw:style-name="gr62" draw:text-style-name="P12" svg:width="9.477cm" svg:height="0.062cm" svg:x="27.447cm" svg:y="22.276cm" svg:viewBox="0 0 9478 63" draw:points="0,63 9478,63 9478,0 0,0"><text:p/></draw:polygon><draw:line draw:style-name="gr63" draw:text-style-name="P13" svg:x1="27.447cm" svg:y1="22.948cm" svg:x2="36.862cm" svg:y2="22.948cm"><text:p/></draw:line><draw:line draw:style-name="gr63" draw:text-style-name="P13" svg:x1="31.975cm" svg:y1="23.589cm" svg:x2="36.862cm" svg:y2="23.589cm"><text:p/></draw:line><draw:polygon draw:style-name="gr62" draw:text-style-name="P12" svg:width="9.477cm" svg:height="0.062cm" svg:x="27.447cm" svg:y="24.197cm" svg:viewBox="0 0 9478 63" draw:points="0,63 9478,63 9478,0 0,0"><text:p/></draw:polygon><draw:polygon draw:style-name="gr62" draw:text-style-name="P12" svg:width="9.477cm" svg:height="0.062cm" svg:x="27.447cm" svg:y="24.838cm" svg:viewBox="0 0 9478 63" draw:points="0,63 9478,63 9478,0 0,0"><text:p/></draw:polygon><draw:line draw:style-name="gr63" draw:text-style-name="P13" svg:x1="27.447cm" svg:y1="25.51cm" svg:x2="36.862cm" svg:y2="25.51cm"><text:p/></draw:line><draw:line draw:style-name="gr63" draw:text-style-name="P13" svg:x1="31.975cm" svg:y1="26.149cm" svg:x2="36.862cm" svg:y2="26.149cm"><text:p/></draw:line><draw:polygon draw:style-name="gr62" draw:text-style-name="P12" svg:width="9.477cm" svg:height="0.062cm" svg:x="27.447cm" svg:y="26.758cm" svg:viewBox="0 0 9478 63" draw:points="0,63 9478,63 9478,0 0,0"><text:p/></draw:polygon><draw:frame draw:style-name="gr109" draw:text-style-name="P8" svg:width="1.788cm" svg:height="0.414cm" svg:x="18.001cm" svg:y="5.705cm"><draw:text-box><text:p text:style-name="P5"><text:span text:style-name="T6">reçoivent. <text:s text:c="3"/></text:span></text:p></draw:text-box></draw:frame></draw:g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uhaus93" svg:font-family="Bauhaus93"/>
    <style:font-face style:name="Britannic" svg:font-family="Britannic"/>
    <style:font-face style:name="TimesNewRoman" svg:font-family="TimesNewRoman"/>
    <style:font-face style:name="TimesNewRomanPS" svg:font-family="TimesNewRomanP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03cm" style:type="center"/>
          <style:tab-stop style:position="18.80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43cm" fo:margin-bottom="0.272cm" fo:margin-left="2cm" fo:margin-right="0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86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10:39:53.666000000</meta:creation-date>
    <dc:date>2018-10-28T10:45:27.478000000</dc:date>
    <meta:editing-duration>PT5M35S</meta:editing-duration>
    <meta:editing-cycles>1</meta:editing-cycles>
    <meta:document-statistic meta:table-count="0" meta:image-count="0" meta:object-count="0" meta:page-count="2" meta:paragraph-count="0" meta:word-count="0" meta:character-count="0" meta:non-whitespace-character-count="0"/>
    <meta:generator>LibreOffice/5.1.5.2$Windows_x86 LibreOffice_project/7a864d8825610a8c07cfc3bc01dd4fce6a9447e5</meta:generator>
  </office:meta>
</office:document-meta>
</file>